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7485) Stompwijkseweg 2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27 Leidschendam. De werkzaamheden worden uitgevoerd tussen 8 februari en 2 juli 2021.</text:p>
            <text:p text:style-name="common-al">
            <text:span text:style-name="nadrukvet">Datum bekendmaking besluit: </text:span>5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Verleende omgevingsvergunning kabels en leidingen (kenmerk MOOR 277485) Stompwijkseweg 27 Leidschendam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7</meta:user-defined>
    <meta:user-defined meta:name="OVERHEIDop.GmbID/DC.identifier">gmb-2021-6107</meta:user-defined>
    <meta:user-defined meta:name="OVERHEIDop.versieInformatie"/>
  </office:meta>
</office:document-meta>
</file>