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plaatsen van banners, bloembaskets en feestverlichting - 2021, 2022, 2023, 2024 en 2025 - DES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anners, bloembaskets en feestverlichting voor de perioden 2021, 2022, 2023, 2024 en 2025, DES Woudenberg, Z.33119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6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6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193.</meta:user-defined>
    <dc:language>nl</dc:language>
    <meta:user-defined meta:name="OVERHEID.EPSG28992/DC.spatial">156892.041 454782.224</meta:user-defined>
    <meta:user-defined meta:name="DC.title">Gemeente Woudenberg - aanvragen en meldingen evenementen - plaatsen van banners, bloembaskets en feestverlichting - 2021, 2022, 2023, 2024 en 2025 - DES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68</meta:user-defined>
    <meta:user-defined meta:name="OVERHEIDop.GmbID/DC.identifier">gmb-2021-61068</meta:user-defined>
    <meta:user-defined meta:name="OVERHEIDop.versieInformatie"/>
  </office:meta>
</office:document-meta>
</file>