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ingediende melding Besluit lozen buiten inrichtingen - tijdelijk verlagen van het grondwater - Zeisterweg 5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sterweg 55, 3931 ME,</text:span> het tijdelijk verlagen van het grondwater, Z.33126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06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6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6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260</meta:user-defined>
    <dc:language>nl</dc:language>
    <meta:user-defined meta:name="OVERHEID.EPSG28992/DC.spatial">155150 455009</meta:user-defined>
    <meta:user-defined meta:name="DC.title">Gemeente Woudenberg - ingediende melding Besluit lozen buiten inrichtingen - tijdelijk verlagen van het grondwater - Zeisterweg 55, Woudenberg</meta:user-defined>
    <meta:user-defined meta:name="OVERHEID.PostcodeHuisnummer/OVERHEIDop.postcodeHuisnummer">3931ME 55</meta:user-defined>
    <meta:user-defined meta:name="OVERHEIDop.straatnaam">Zeisterweg</meta:user-defined>
    <meta:user-defined meta:name="OVERHEIDop.woonplaats">Woudenberg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065</meta:user-defined>
    <meta:user-defined meta:name="OVERHEIDop.GmbID/DC.identifier">gmb-2021-61065</meta:user-defined>
    <meta:user-defined meta:name="OVERHEIDop.versieInformatie"/>
  </office:meta>
</office:document-meta>
</file>