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ingediende melding Besluit lozen buiten inrichtingen - tijdelijk onttrekken van grondwater en lozing door middel van bronbemaling - Geeresteinselaan 22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esteinselaan 22, 3931 JC</text:span>, het tijdelijk onttrekken van grondwater en lozing door middel van bronbemaling, Z.33124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249.</meta:user-defined>
    <dc:language>nl</dc:language>
    <meta:user-defined meta:name="OVERHEID.EPSG28992/DC.spatial">156917 455025</meta:user-defined>
    <meta:user-defined meta:name="DC.title">Gemeente Woudenberg - ingediende melding Besluit lozen buiten inrichtingen - tijdelijk onttrekken van grondwater en lozing door middel van bronbemaling - Geeresteinselaan 22, Woudenberg</meta:user-defined>
    <meta:user-defined meta:name="OVERHEID.PostcodeHuisnummer/OVERHEIDop.postcodeHuisnummer">3931JC 22</meta:user-defined>
    <meta:user-defined meta:name="OVERHEIDop.straatnaam">Geeresteinselaan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64</meta:user-defined>
    <meta:user-defined meta:name="OVERHEIDop.GmbID/DC.identifier">gmb-2021-61064</meta:user-defined>
    <meta:user-defined meta:name="OVERHEIDop.versieInformatie"/>
  </office:meta>
</office:document-meta>
</file>