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elkmark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elkmarkt 6.</text:span>
          </text:p>
            <text:p text:style-name="common-al">Datum indiening: 24-2-2021</text:p>
            <text:p text:style-name="common-al">Zaakomschrijving: het wijzigen van gebruik </text:p>
            <text:p text:style-name="common-al">Zaaknummer: 40091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106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6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6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0910</meta:user-defined>
    <meta:user-defined meta:name="DCTERMS.abstract">het wijzigen van  gebruik </meta:user-defined>
    <dc:language>nl</dc:language>
    <meta:user-defined meta:name="OVERHEID.EPSG28992/DC.spatial">53431.684 407902.965</meta:user-defined>
    <meta:user-defined meta:name="DC.title">Aanvraag Omgevingsvergunning, Zierikzee, Melkmarkt 6</meta:user-defined>
    <meta:user-defined meta:name="OVERHEID.PostcodeHuisnummer/OVERHEIDop.postcodeHuisnummer">4301HB 6</meta:user-defined>
    <meta:user-defined meta:name="OVERHEIDop.straatnaam">Melkmarkt</meta:user-defined>
    <meta:user-defined meta:name="OVERHEIDop.woonplaats">Zierikzee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062</meta:user-defined>
    <meta:user-defined meta:name="OVERHEIDop.GmbID/DC.identifier">gmb-2021-61062</meta:user-defined>
    <meta:user-defined meta:name="OVERHEIDop.versieInformatie"/>
  </office:meta>
</office:document-meta>
</file>