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osseveldseweg 6, 7107AD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4 februari 2021 is een aanvraag ontvangen voor Vervangen van het dak van een schuur op locatie Vosseveldseweg 6, 7107AD Winterswijk Kotten. De aanvraag is geregistreerd onder zaaknummer 2021-000322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1059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5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5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osseveldseweg 6, 7107AD Winterswijk Kotten</meta:user-defined>
    <dc:language>nl</dc:language>
    <meta:user-defined meta:name="OVERHEID.EPSG28992/DC.spatial">250086.2 441792.6</meta:user-defined>
    <meta:user-defined meta:name="DC.title">Kennisgeving ontvangst aanvraag beschikking, Vosseveldseweg 6, 7107AD Winterswijk Kotten</meta:user-defined>
    <meta:user-defined meta:name="OVERHEID.PostcodeHuisnummer/OVERHEIDop.postcodeHuisnummer">7107AD 6</meta:user-defined>
    <meta:user-defined meta:name="OVERHEIDop.straatnaam">Vosseveldseweg</meta:user-defined>
    <meta:user-defined meta:name="OVERHEIDop.woonplaats">Winterswijk Kott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059</meta:user-defined>
    <meta:user-defined meta:name="OVERHEIDop.GmbID/DC.identifier">gmb-2021-61059</meta:user-defined>
    <meta:user-defined meta:name="OVERHEIDop.versieInformatie"/>
  </office:meta>
</office:document-meta>
</file>