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weg 23 in Noorden - het bouwen van een woning, een onderheid terras voor- en achterzijde en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weg 23 in Noorden - zaaknummer W-2020-0458 - aanvraag  omgevingsvergunning  voor het bouwen van een woning, een onderheid terras voor- en achterzijde en realiseren van een uitweg - ingekomen op 21 decem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10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0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187.94 464254.72</meta:user-defined>
    <meta:user-defined meta:name="DC.title">Aanvraag omgevingsvergunning Voorweg 23 in Noorden - het bouwen van een woning, een onderheid terras voor- en achterzijde en realiseren van een uitweg</meta:user-defined>
    <meta:user-defined meta:name="OVERHEID.PostcodeHuisnummer/OVERHEIDop.postcodeHuisnummer">2431AP 16</meta:user-defined>
    <meta:user-defined meta:name="OVERHEIDop.straatnaam">Voorweg</meta:user-defined>
    <meta:user-defined meta:name="OVERHEIDop.woonplaats">Noord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6104</meta:user-defined>
    <meta:user-defined meta:name="OVERHEIDop.GmbID/DC.identifier">gmb-2021-6104</meta:user-defined>
    <meta:user-defined meta:name="OVERHEIDop.versieInformatie"/>
  </office:meta>
</office:document-meta>
</file>