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elding Bedrijvenstraat 3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Activiteitenbesluit melding afgehandeld voor locatie Bedrijvenstraat 3 in Wierden. De melding is geregistreerd onder nummer HZ_MM-20210172.</text:p>
            <text:p text:style-name="common-al">De melding betreft wijziging van de inrichtingsgrenzen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61032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032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032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478 486708</meta:user-defined>
    <meta:user-defined meta:name="DC.title">Kennisgeving Activiteitenbesluit melding Bedrijvenstraat 3 in Wierden</meta:user-defined>
    <meta:user-defined meta:name="OVERHEID.PostcodeHuisnummer/OVERHEIDop.postcodeHuisnummer">7641AM 3</meta:user-defined>
    <meta:user-defined meta:name="OVERHEIDop.straatnaam">Bedrijvenstraat</meta:user-defined>
    <meta:user-defined meta:name="OVERHEIDop.woonplaats">Wierden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032</meta:user-defined>
    <meta:user-defined meta:name="OVERHEIDop.GmbID/DC.identifier">gmb-2021-61032</meta:user-defined>
    <meta:user-defined meta:name="OVERHEIDop.versieInformatie"/>
  </office:meta>
</office:document-meta>
</file>