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sland 4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OV-2020-0595 voor een omgevingsvergunning op locatie Walsland 44 in Vianen. De vergunning is verleend. Het besluit betreft het slopen van opstal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02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2 445194</meta:user-defined>
    <meta:user-defined meta:name="DC.title">Kennisgeving besluit op aanvraag omgevingsvergunning Walsland 44 in Vianen</meta:user-defined>
    <meta:user-defined meta:name="OVERHEID.PostcodeHuisnummer/OVERHEIDop.postcodeHuisnummer">4132BN 44</meta:user-defined>
    <meta:user-defined meta:name="OVERHEIDop.straatnaam">Walsland</meta:user-defined>
    <meta:user-defined meta:name="OVERHEIDop.woonplaats">Vian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27</meta:user-defined>
    <meta:user-defined meta:name="OVERHEIDop.GmbID/DC.identifier">gmb-2021-61027</meta:user-defined>
    <meta:user-defined meta:name="OVERHEIDop.versieInformatie"/>
  </office:meta>
</office:document-meta>
</file>