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indelingswijziging, interne trap wijziging, plaatsen van interne installaties, plaatsen van zonnepanelen - Stationsweg Oost 25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ationsweg Oost 259, 3931 ER,</text:span> Indelingswijziging, interne trap wijziging, plaatsen van interne installaties, plaatsen van zonnepanelen, Z.33126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02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2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2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262</meta:user-defined>
    <dc:language>nl</dc:language>
    <meta:user-defined meta:name="OVERHEID.EPSG28992/DC.spatial">159371 454739</meta:user-defined>
    <meta:user-defined meta:name="DC.title">Gemeente Woudenberg - aanvraag omgevingsvergunning - indelingswijziging, interne trap wijziging, plaatsen van interne installaties, plaatsen van zonnepanelen - Stationsweg Oost 259, Woudenberg</meta:user-defined>
    <meta:user-defined meta:name="OVERHEID.PostcodeHuisnummer/OVERHEIDop.postcodeHuisnummer">3931ER 259</meta:user-defined>
    <meta:user-defined meta:name="OVERHEIDop.straatnaam">Stationsweg Oost</meta:user-defined>
    <meta:user-defined meta:name="OVERHEIDop.woonplaats">Woudenberg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026</meta:user-defined>
    <meta:user-defined meta:name="OVERHEIDop.GmbID/DC.identifier">gmb-2021-61026</meta:user-defined>
    <meta:user-defined meta:name="OVERHEIDop.versieInformatie"/>
  </office:meta>
</office:document-meta>
</file>