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518, het bouwen van een woning Buys Ballotlaan 3 te Almelo, 24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18</text:p>
            <text:p text:style-name="common-al">Uiterlijke besluitdatum: 13-04-2021</text:p>
            <text:p text:style-name="common-al">Locatie: [AML01C01527] Ambt-Almelo C 1527</text:p>
            <text:p text:style-name="common-al">Projectomschrijving: het bouwen van een woning Buys Ballotlaan 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Buys Ballotlaan 3 te Almelo</meta:user-defined>
    <dc:language>nl</dc:language>
    <meta:user-defined meta:name="OVERHEID.EPSG28992/DC.spatial">243986.00020148 488657.000461364</meta:user-defined>
    <meta:user-defined meta:name="DC.title">Verlenging beslistermijn omgevingsvergunning, Z/20/118518, het bouwen van een woning Buys Ballotlaan 3 te Almelo, 24-02-2021</meta:user-defined>
    <meta:user-defined meta:name="OVERHEID.PostcodeHuisnummer/OVERHEIDop.postcodeHuisnummer">7608SC 1</meta:user-defined>
    <meta:user-defined meta:name="OVERHEIDop.straatnaam">Buys Ballotlaan</meta:user-defined>
    <meta:user-defined meta:name="OVERHEIDop.woonplaats">Alm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25</meta:user-defined>
    <meta:user-defined meta:name="OVERHEIDop.GmbID/DC.identifier">gmb-2021-61025</meta:user-defined>
    <meta:user-defined meta:name="OVERHEIDop.versieInformatie"/>
  </office:meta>
</office:document-meta>
</file>