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■" text:level="1">
        <style:list-level-properties text:min-label-width="10mm"/>
      </text:list-level-style-bullet>
    </text:list-style>
    <text:list-style style:name="id1-3-2-2-1-2-1">
      <text:list-level-style-bullet text:bullet-char="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hugowaard – Wijziging Verordening winkeltijden Heerhugowaar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hugowaard; </text:p>
            <text:p text:style-name="al"/>
            <text:p text:style-name="al">gelezen het initiatiefvoorstel D66 d.d. , betreffende Aanpassing verordening Winkeltijden Heerhugowaard 2013; </text:p>
            <text:p text:style-name="al"/>
            <text:p text:style-name="al">overwegende dat ondernemers de vrijheid krijgen en zelf mogen bepalen tot openstelling van hun winkel op nationale feestdagen; </text:p>
            <text:p text:style-name="al"/>
            <text:p text:style-name="al">gelet op de Winkeltijdenwet die bepaalt dat de gemeenteraad bij verordening vrijstelling kan verlenen van het verbod tot het openen van winkels voor het publiek:</text:p>
            <text:list text:style-name="id1-3-2-1-1-8">
              <text:list-item text:style-override="id1-3-2-1-1-8-1">
                <text:number>a)</text:number>
                <text:p text:style-name="al">op zondag; </text:p>
              </text:list-item>
              <text:list-item text:style-override="id1-3-2-1-1-8-2">
                <text:number>b)</text:number>
                <text:p text:style-name="al">op Nieuwjaarsdag, op Goede Vrijdag na 19 uur, op tweede Paasdag, op Hemelvaartsdag, op tweede Pinksterdag, op 24 december na 19 uur, op eerste Kerstdag en tweede Kerstdag en op 4 mei na 19 uur; </text:p>
              </text:list-item>
              <text:list-item text:style-override="id1-3-2-1-1-8-3">
                <text:number>c)</text:number>
                <text:p text:style-name="al">op werkdagen voor 6 uur en na 22 uur.</text:p>
              </text:list-item>
            </text:list>
            <text:p text:style-name="al">b e s l u i t </text:p>
            <text:p text:style-name="al"/>
            <text:p text:style-name="al">Met in achtneming van Amendement B (Bij21-0105)</text:p>
            <text:p text:style-name="al"/>
            <text:list text:style-name="id1-3-2-1-1-13">
              <text:list-item text:style-override="id1-3-2-1-1-13-1">
                <text:number>-</text:number>
                <text:p text:style-name="al">Het door D66 voorgestelde raadsbesluit op als volgt te wijzigen, overeenkomstig de verordening van de winkeltijden van de gemeente Langedijk:</text:p>
              </text:list-item>
            </text:list>
            <text:p text:style-name="al">
            <text:span text:style-name="nadrukvet">
              <text:span text:style-name="nadrukcur">Van:</text:span>
            </text:span>
          </text:p>
            <text:p text:style-name="al">De verordening winkeltijden Heerhugowaard 2013 als volgt aan te pass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■</text:number>
                <text:p text:style-name="al">Artikel 2 wordt gewijzigd in:</text:p>
              </text:list-item>
            </text:list>
            <text:p text:style-name="al">
            <text:span text:style-name="nadrukvet">Artikel 2. Algemene vrijstelling voor zon- en feestdagen</text:span>
          </text:p>
            <text:p text:style-name="al">Ten aanzien van de in artikel 2, eerste lid, aanhef en onder a en b van de Winkeltijdenwet vervatte verboden, wordt vrijstelling verleend van 06:00 uur tot 22:00 uur, met dien verstande dat deze vrijstelling niet geldt voor eerste Kerstdag, Goede Vrijdag, 4 mei en 24 december na 19:00 uur.</text:p>
            <text:p text:style-name="al"/>
            <text:p text:style-name="al">In:</text:p>
            <text:p text:style-name="al">Artikel 2 Algemene vrijstelling elke zondag</text:p>
            <text:p text:style-name="al">Voor de in artikel 2, eerste lid, aanhef en onder a en b, van de Winkeltijdenwet vervatte verbod geldt een algemene vrijstelling gedurende elke zondag en alle feestda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hugowaard, 16 februari 2021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G.J. de Graaf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 de voorzitter,</text:span></text:p>
            <text:p><text:span text:style-name="functie">A.B. Blas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6102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2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2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rhugowaard</meta:user-defined>
    <meta:user-defined meta:name="OVERHEID.Gemeente/DCTERMS.publisher">Heerhugowaar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Winkeltijdenwet, art. 3, lid 1, 2 en 3</meta:user-defined>
    <meta:user-defined meta:name="DC.source">Gemeentewet, art. 149</meta:user-defined>
    <meta:user-defined meta:name="OVERHEIDop.referentienummer">RB2020069</meta:user-defined>
    <meta:user-defined meta:name="DCTERMS.alternative">Verordening winkeltijden Heerhugowaard 2013</meta:user-defined>
    <dc:language>nl</dc:language>
    <meta:user-defined meta:name="OVERHEID.Gemeente/DC.spatial">Heerhugowaard</meta:user-defined>
    <meta:user-defined meta:name="DC.title">Verordening van de gemeenteraad van de gemeente Heerhugowaard houdende regels omtrent winkeltijden (Verordening winkeltijden Heerhugowaard 2013)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024</meta:user-defined>
    <meta:user-defined meta:name="OVERHEIDop.betreftRegeling">CVDR306675_2</meta:user-defined>
    <meta:user-defined meta:name="xs:date/OVERHEIDop.startdatum">2021-03-03</meta:user-defined>
    <meta:user-defined meta:name="OVERHEIDop.GmbID/DC.identifier">gmb-2021-61024</meta:user-defined>
    <meta:user-defined meta:name="OVERHEIDop.versieInformatie"/>
  </office:meta>
</office:document-meta>
</file>