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626, het verbouwen van het pand tot 3 woningen, Grotestraat 22-26, 24-0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626</text:p>
            <text:p text:style-name="common-al">Uiterlijke besluitdatum: 08-04-2021</text:p>
            <text:p text:style-name="common-al">Locatie: Grotestraat 22 7607CN Almelo</text:p>
            <text:p text:style-name="common-al">Projectomschrijving: het verbouwen van het pand tot 3 woningen, Grotestraat 22-26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098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8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8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tot 3 woningen, Grotestraat 22-26</meta:user-defined>
    <dc:language>nl</dc:language>
    <meta:user-defined meta:name="OVERHEID.EPSG28992/DC.spatial">242045.000199801 486386.000460072</meta:user-defined>
    <meta:user-defined meta:name="DC.title">Verlenging beslistermijn omgevingsvergunning, Z/20/118626, het verbouwen van het pand tot 3 woningen, Grotestraat 22-26, 24-02-2021</meta:user-defined>
    <meta:user-defined meta:name="OVERHEID.PostcodeHuisnummer/OVERHEIDop.postcodeHuisnummer">7607CN 22</meta:user-defined>
    <meta:user-defined meta:name="OVERHEIDop.straatnaam">Grotestraat</meta:user-defined>
    <meta:user-defined meta:name="OVERHEIDop.woonplaats">Almelo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87</meta:user-defined>
    <meta:user-defined meta:name="OVERHEIDop.GmbID/DC.identifier">gmb-2021-60987</meta:user-defined>
    <meta:user-defined meta:name="OVERHEIDop.versieInformatie"/>
  </office:meta>
</office:document-meta>
</file>