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n Kinsbergen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januari 2021 met zaaknummer <text:span text:style-name="nadrukvet">M-SLM210052 </text:span>voor het verwijderen van asbest (dak tuinhuis) op de locatie <text:span text:style-name="nadrukvet">van Kinsbergenlaan 2 in Terneuzen.</text:span></text:p>
            <text:p text:style-name="common-al">De sloopmelding is op 25 febr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097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7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7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093.79 371341.93</meta:user-defined>
    <meta:user-defined meta:name="DC.title">sloopmelding - van Kinsbergenlaan 2 in Terneuzen</meta:user-defined>
    <meta:user-defined meta:name="OVERHEID.PostcodeHuisnummer/OVERHEIDop.postcodeHuisnummer">4535BJ 2</meta:user-defined>
    <meta:user-defined meta:name="OVERHEIDop.straatnaam">van Kinsbergenlaan</meta:user-defined>
    <meta:user-defined meta:name="OVERHEIDop.woonplaats">Terneuz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978</meta:user-defined>
    <meta:user-defined meta:name="OVERHEIDop.GmbID/DC.identifier">gmb-2021-60978</meta:user-defined>
    <meta:user-defined meta:name="OVERHEIDop.versieInformatie"/>
  </office:meta>
</office:document-meta>
</file>