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reclame - De Elzenhof 7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reclame, De Elzenhof 7a, 4191 PA, in Geldermalsen (17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212</meta:user-defined>
    <dc:language>nl</dc:language>
    <meta:user-defined meta:name="OVERHEID.EPSG28992/DC.spatial">149727.545 430673.224</meta:user-defined>
    <meta:user-defined meta:name="DC.title">Gemeente West Betuwe - aanvraag omgevingsvergunning - plaatsen van reclame - De Elzenhof 7a, Geldermalsen</meta:user-defined>
    <meta:user-defined meta:name="OVERHEID.PostcodeHuisnummer/OVERHEIDop.postcodeHuisnummer">4191PA 7</meta:user-defined>
    <meta:user-defined meta:name="OVERHEIDop.straatnaam">De Elzenhof</meta:user-defined>
    <meta:user-defined meta:name="OVERHEIDop.woonplaats">Gelde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63</meta:user-defined>
    <meta:user-defined meta:name="OVERHEIDop.GmbID/DC.identifier">gmb-2021-60963</meta:user-defined>
    <meta:user-defined meta:name="OVERHEIDop.versieInformatie"/>
  </office:meta>
</office:document-meta>
</file>