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outenkozijnen voorgevel vervangen - Palmesteynstraat 2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outenkozijnen voorgevel vervangen, Palmesteynstraat 22, 4158 CV, in Deil (22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424</meta:user-defined>
    <dc:language>nl</dc:language>
    <meta:user-defined meta:name="OVERHEID.EPSG28992/DC.spatial">145138 432926</meta:user-defined>
    <meta:user-defined meta:name="DC.title">Gemeente West Betuwe - aanvraag omgevingsvergunning - Houtenkozijnen voorgevel vervangen - Palmesteynstraat 22, Deil</meta:user-defined>
    <meta:user-defined meta:name="OVERHEID.PostcodeHuisnummer/OVERHEIDop.postcodeHuisnummer">4158CV 22</meta:user-defined>
    <meta:user-defined meta:name="OVERHEIDop.straatnaam">Palmesteynstraat</meta:user-defined>
    <meta:user-defined meta:name="OVERHEIDop.woonplaats">Dei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61</meta:user-defined>
    <meta:user-defined meta:name="OVERHEIDop.GmbID/DC.identifier">gmb-2021-60961</meta:user-defined>
    <meta:user-defined meta:name="OVERHEIDop.versieInformatie"/>
  </office:meta>
</office:document-meta>
</file>