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Leen Heskampstraat ong.: voor het bouwen van een 2^1 kap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 sectie F,  nrs. 3316 en 2770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december 2021. Besluit verzonden op 25 februari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788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094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4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4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7887-2020</meta:user-defined>
    <dc:language>nl</dc:language>
    <meta:user-defined meta:name="OVERHEID.EPSG28992/DC.spatial">248239.718 520497.133</meta:user-defined>
    <meta:user-defined meta:name="DC.title">Coevorden – Leen Heskampstraat ong.: voor het bouwen van een 2^1 kap woning (verleend)</meta:user-defined>
    <meta:user-defined meta:name="OVERHEID.PostcodeHuisnummer/OVERHEIDop.postcodeHuisnummer">7742KK 1</meta:user-defined>
    <meta:user-defined meta:name="OVERHEIDop.straatnaam">Leen Heskampstraat</meta:user-defined>
    <meta:user-defined meta:name="OVERHEIDop.woonplaats">Coevord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944</meta:user-defined>
    <meta:user-defined meta:name="OVERHEIDop.GmbID/DC.identifier">gmb-2021-60944</meta:user-defined>
    <meta:user-defined meta:name="OVERHEIDop.versieInformatie"/>
  </office:meta>
</office:document-meta>
</file>