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17 Lovensestraat 33 te Tilburg, kappen van 1 boom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17 - I - Lovens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3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4.719 397452.817</meta:user-defined>
    <meta:user-defined meta:name="DC.title">Tilburg, ingekomen aanvraag voor een omgevingsvergunning Z-HZ_WABO-2021-00817 Lovensestraat 33 te Tilburg, kappen van 1 boom, 23 februari 2021</meta:user-defined>
    <meta:user-defined meta:name="OVERHEID.PostcodeHuisnummer/OVERHEIDop.postcodeHuisnummer">5014DM 33</meta:user-defined>
    <meta:user-defined meta:name="OVERHEIDop.straatnaam">Lovense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30</meta:user-defined>
    <meta:user-defined meta:name="OVERHEIDop.GmbID/DC.identifier">gmb-2021-60930</meta:user-defined>
    <meta:user-defined meta:name="OVERHEIDop.versieInformatie"/>
  </office:meta>
</office:document-meta>
</file>