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in- en uitrit - Laantje Van Vermeer 1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aantje Van Vermeer 1, 4147GW, Asperen, het aanleggen van een in- en uitrit, Beslistermijn verlengd tot 05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095</meta:user-defined>
    <dc:language>nl</dc:language>
    <meta:user-defined meta:name="OVERHEID.EPSG28992/DC.spatial">135498.25 432790.998</meta:user-defined>
    <meta:user-defined meta:name="DC.title">Gemeente West Betuwe - verlenging beslistermijn omgevingsvergunning - aanleggen van een in- en uitrit - Laantje Van Vermeer 1, Asperen</meta:user-defined>
    <meta:user-defined meta:name="OVERHEID.PostcodeHuisnummer/OVERHEIDop.postcodeHuisnummer">4147GW 1</meta:user-defined>
    <meta:user-defined meta:name="OVERHEIDop.straatnaam">Laantje van Vermeer</meta:user-defined>
    <meta:user-defined meta:name="OVERHEIDop.woonplaats">Asp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28</meta:user-defined>
    <meta:user-defined meta:name="OVERHEIDop.GmbID/DC.identifier">gmb-2021-60928</meta:user-defined>
    <meta:user-defined meta:name="OVERHEIDop.versieInformatie"/>
  </office:meta>
</office:document-meta>
</file>