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ussinck 8 Den Ham, het tijdelijk gebruik t.b.v. vijf woonheden, het gedeeltelijk vervangen van buitenkozijnen en het aanbrengen van nieuwe gevelbeschie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ussinck 8 Den Ham</text:p>
            <text:p text:style-name="common-al">Project: het tijdelijk gebruik t.b.v. vijf woonheden, het gedeeltelijk vervangen van buitenkozijnen en het aanbrengen van nieuwe gevelbeschieting</text:p>
            <text:p text:style-name="common-al">Verzonden: 25-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9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buitenkozijnen en gevelbeschieting</meta:user-defined>
    <dc:language>nl</dc:language>
    <meta:user-defined meta:name="OVERHEID.EPSG28992/DC.spatial">230386.148189049 498538.077467462</meta:user-defined>
    <meta:user-defined meta:name="DC.title">Gemeente Twenterand - verleende omgevingsvergunning, Bussinck 8 Den Ham, het tijdelijk gebruik t.b.v. vijf woonheden, het gedeeltelijk vervangen van buitenkozijnen en het aanbrengen van nieuwe gevelbeschieting</meta:user-defined>
    <meta:user-defined meta:name="OVERHEID.PostcodeHuisnummer/OVERHEIDop.postcodeHuisnummer">7683WN 8</meta:user-defined>
    <meta:user-defined meta:name="OVERHEIDop.straatnaam">Bussinck</meta:user-defined>
    <meta:user-defined meta:name="OVERHEIDop.woonplaats">Den Ham</meta:user-defined>
    <meta:user-defined meta:name="DCTERMS.W3CDTF/DCTERMS.available">2021-03-03</meta:user-defined>
    <meta:user-defined meta:name="DCTERMS.W3CDTF/OVERHEIDop.jaargang">2021</meta:user-defined>
    <meta:user-defined meta:name="OVERHEIDop.publicationIssue">60920</meta:user-defined>
    <meta:user-defined meta:name="OVERHEIDop.GmbID/DC.identifier">gmb-2021-60920</meta:user-defined>
    <meta:user-defined meta:name="OVERHEIDop.versieInformatie"/>
  </office:meta>
</office:document-meta>
</file>