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Buitenbos 2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Buitenbos 24, in Meteren (verzenddatum 17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77</meta:user-defined>
    <dc:language>nl</dc:language>
    <meta:user-defined meta:name="OVERHEID.EPSG28992/DC.spatial">148287.119 430921.117</meta:user-defined>
    <meta:user-defined meta:name="DC.title">Gemeente West Betuwe - verlening omgevingsvergunning - bouwen van een woning - Buitenbos 24, Meteren</meta:user-defined>
    <meta:user-defined meta:name="OVERHEID.PostcodeHuisnummer/OVERHEIDop.postcodeHuisnummer">4194CC 24</meta:user-defined>
    <meta:user-defined meta:name="OVERHEIDop.straatnaam">Buitenbos</meta:user-defined>
    <meta:user-defined meta:name="OVERHEIDop.woonplaats">Met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13</meta:user-defined>
    <meta:user-defined meta:name="OVERHEIDop.GmbID/DC.identifier">gmb-2021-60913</meta:user-defined>
    <meta:user-defined meta:name="OVERHEIDop.versieInformatie"/>
  </office:meta>
</office:document-meta>
</file>