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bralstraat 1 105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bralstraat 1 1057CD Amsterdam voor het wijzigen brandcompartimentering, realiseren daklichten, tussenvloer op de tweede verdieping, het plaatsen van ruimtescheidende wanden, 08-02-2021.</text:p>
            <text:p text:style-name="common-al">Dossiernummer Z2021-W00060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0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brandcompartimentering, realiseren daklichten, tussenvloer op de tweede verdieping, het plaatsen van ruimtescheidende wanden</meta:user-defined>
    <dc:language>nl</dc:language>
    <meta:user-defined meta:name="OVERHEID.EPSG28992/DC.spatial">118735.000088468 486999.000461407</meta:user-defined>
    <meta:user-defined meta:name="DC.title">Aanvraag omgevingsvergunning Cabralstraat 1 1057CD Amsterdam</meta:user-defined>
    <meta:user-defined meta:name="OVERHEID.PostcodeHuisnummer/OVERHEIDop.postcodeHuisnummer">1057WK 191</meta:user-defined>
    <meta:user-defined meta:name="OVERHEIDop.straatnaam">Marco Polostraat</meta:user-defined>
    <meta:user-defined meta:name="OVERHEIDop.woonplaats">Ams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08</meta:user-defined>
    <meta:user-defined meta:name="OVERHEIDop.GmbID/DC.identifier">gmb-2021-60908</meta:user-defined>
    <meta:user-defined meta:name="OVERHEIDop.versieInformatie"/>
  </office:meta>
</office:document-meta>
</file>