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lein 1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februari 2021 met zaaknummer<text:span text:style-name="nadrukvet"> M-SLM210051 </text:span>voor het verwijderen van asbest (dak schuur) op de locatie <text:span text:style-name="nadrukvet">Plein 15 in Zaamslag.</text:span></text:p>
            <text:p text:style-name="common-al">De sloopmelding is op 25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9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226.02 370337.77</meta:user-defined>
    <meta:user-defined meta:name="DC.title">sloopmelding - Plein 15 in Zaamslag</meta:user-defined>
    <meta:user-defined meta:name="OVERHEID.PostcodeHuisnummer/OVERHEIDop.postcodeHuisnummer">4543BJ 15</meta:user-defined>
    <meta:user-defined meta:name="OVERHEIDop.straatnaam">Plein</meta:user-defined>
    <meta:user-defined meta:name="OVERHEIDop.woonplaats">Zaamsla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03</meta:user-defined>
    <meta:user-defined meta:name="OVERHEIDop.GmbID/DC.identifier">gmb-2021-60903</meta:user-defined>
    <meta:user-defined meta:name="OVERHEIDop.versieInformatie"/>
  </office:meta>
</office:document-meta>
</file>