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91 Oude Goirleseweg 132 te Tilburg, plaatsen van een dakkapel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91 - I - Oude Goirleseweg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10.502 395269.971</meta:user-defined>
    <meta:user-defined meta:name="DC.title">Tilburg, ingekomen aanvraag voor een omgevingsvergunning Z-HZ_WABO-2021-00791 Oude Goirleseweg 132 te Tilburg, plaatsen van een dakkapel, 22 februari 2021</meta:user-defined>
    <meta:user-defined meta:name="OVERHEID.PostcodeHuisnummer/OVERHEIDop.postcodeHuisnummer">5025SC 132</meta:user-defined>
    <meta:user-defined meta:name="OVERHEIDop.straatnaam">Oude Goirleseweg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98</meta:user-defined>
    <meta:user-defined meta:name="OVERHEIDop.GmbID/DC.identifier">gmb-2021-60898</meta:user-defined>
    <meta:user-defined meta:name="OVERHEIDop.versieInformatie"/>
  </office:meta>
</office:document-meta>
</file>