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86 Van Meterenstraat 8 te Tilburg, uitbreiden van de woning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86 - I - Van Meter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4.513 397744.076</meta:user-defined>
    <meta:user-defined meta:name="DC.title">Tilburg, ingekomen aanvraag voor een omgevingsvergunning Z-HZ_WABO-2021-00786 Van Meterenstraat 8 te Tilburg, uitbreiden van de woning, 22 februari 2021</meta:user-defined>
    <meta:user-defined meta:name="OVERHEID.PostcodeHuisnummer/OVERHEIDop.postcodeHuisnummer">5014KD 8</meta:user-defined>
    <meta:user-defined meta:name="OVERHEIDop.straatnaam">Van Meteren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90</meta:user-defined>
    <meta:user-defined meta:name="OVERHEIDop.GmbID/DC.identifier">gmb-2021-60890</meta:user-defined>
    <meta:user-defined meta:name="OVERHEIDop.versieInformatie"/>
  </office:meta>
</office:document-meta>
</file>