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"Tot Morgen" fase 2B2 kavel GEE41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december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"Tot Morgen" fase 2B2 kavel GEE414 in Vlijmen. De aanvraag is bij de gemeente bekend onder nummer 10437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3707</meta:user-defined>
    <dc:language>nl</dc:language>
    <meta:user-defined meta:name="OVERHEID.EPSG28992/DC.spatial">141948 412783</meta:user-defined>
    <meta:user-defined meta:name="DC.title">Gemeente Heusden - Omgevingsvergunning aangevraagd - Geerpark "Tot Morgen" fase 2B2 kavel GEE414, Vlijmen, bouwen woning en aanleggen in- en uitrit</meta:user-defined>
    <meta:user-defined meta:name="OVERHEID.PostcodeHuisnummer/OVERHEIDop.postcodeHuisnummer">5251RZ 22</meta:user-defined>
    <meta:user-defined meta:name="OVERHEIDop.straatnaam">Blauwbleuren</meta:user-defined>
    <meta:user-defined meta:name="OVERHEIDop.woonplaats">Vlij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6089</meta:user-defined>
    <meta:user-defined meta:name="OVERHEIDop.GmbID/DC.identifier">gmb-2021-6089</meta:user-defined>
    <meta:user-defined meta:name="OVERHEIDop.versieInformatie"/>
  </office:meta>
</office:document-meta>
</file>