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58 Ellingtonlaan 135 te Tilburg, verbouwen van de woning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8 - I - Ellingtonl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8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8.906 398781.559</meta:user-defined>
    <meta:user-defined meta:name="DC.title">Tilburg, ingekomen aanvraag voor een omgevingsvergunning Z-HZ_WABO-2021-00758 Ellingtonlaan 135 te Tilburg, verbouwen van de woning, 19 februari 2021</meta:user-defined>
    <meta:user-defined meta:name="OVERHEID.PostcodeHuisnummer/OVERHEIDop.postcodeHuisnummer">5012BM 135</meta:user-defined>
    <meta:user-defined meta:name="OVERHEIDop.straatnaam">Ellingtonlaan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85</meta:user-defined>
    <meta:user-defined meta:name="OVERHEIDop.GmbID/DC.identifier">gmb-2021-60885</meta:user-defined>
    <meta:user-defined meta:name="OVERHEIDop.versieInformatie"/>
  </office:meta>
</office:document-meta>
</file>