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herroepelijk bestemmingsplan Zaltbommel, Van Heemstraweg West (herontwikkeling American Road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het bestemmingsplan ‘Zaltbommel, Van Heemstraweg West (herontwikkeling American Roadhouse)’ onherroepelijk is geworden. Het raadsbesluit tot vaststelling van dit bestemmingsplan heeft ter inzage gelegen van donderdag 24 december 2020 tot en met woensdag 3 februari 2021<text:span text:style-name="nadrukvet">. </text:span>Tegen het besluit is geen beroep ingesteld. Daarmee is het bestemmingsplan ‘Zaltbommel, Van Heemstraweg West (herontwikkeling American Roadhouse)’ onherroepelijk geworden.</text:p>
            <text:p text:style-name="common-al"/>
            <text:p text:style-name="common-al">
            <text:span text:style-name="nadrukvet">Inzage</text:span>
          </text:p>
            <text:p text:style-name="common-al">Het betreffende bestemmingsplan ligt voor iedereen ter inzage. 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Omdat de procedure is afgerond, kunt u niet meer inhoudelijk op de plannen reageren. Het identificatienummer van het onherroepelijke bestemmingsplan is NL.IMRO.0297.ZBMBP20190015-VS01<text:span text:style-name="nadrukvet">.</text:span></text:p>
            <text:p text:style-name="last-al">Vragen? Neemt u dan contact op met de afdeling Leefomgev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08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ZBMBP20190015-VS01</meta:user-defined>
    <dc:language>nl</dc:language>
    <meta:user-defined meta:name="OVERHEID.Gemeente/DC.spatial">Zaltbommel</meta:user-defined>
    <meta:user-defined meta:name="OVERHEID.EPSG28992/DC.spatial">145707.012 423764.85</meta:user-defined>
    <meta:user-defined meta:name="DC.title">Burgemeester en wethouders van Zaltbommel –onherroepelijk bestemmingsplan Zaltbommel, Van Heemstraweg West (herontwikkeling American Roadhouse)</meta:user-defined>
    <meta:user-defined meta:name="OVERHEID.PostcodeHuisnummer/OVERHEIDop.postcodeHuisnummer">5301PA 15</meta:user-defined>
    <meta:user-defined meta:name="OVERHEIDop.straatnaam">van Heemstraweg-west</meta:user-defined>
    <meta:user-defined meta:name="OVERHEIDop.woonplaats">Zaltbommel</meta:user-defined>
    <meta:user-defined meta:name="DCTERMS.W3CDTF/DCTERMS.available">2021-03-03</meta:user-defined>
    <meta:user-defined meta:name="DCTERMS.W3CDTF/OVERHEIDop.jaargang">2021</meta:user-defined>
    <meta:user-defined meta:name="OVERHEIDop.publicationIssue">60875</meta:user-defined>
    <meta:user-defined meta:name="OVERHEIDop.GmbID/DC.identifier">gmb-2021-60875</meta:user-defined>
    <meta:user-defined meta:name="OVERHEIDop.versieInformatie"/>
  </office:meta>
</office:document-meta>
</file>