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33289 - Kadastraal Weurt sectie B perceelnummer 3204 Metaalweg ong.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Weurt sectie B perceelnummer 3204 Metaalweg ong. te Weurt</text:p>
            <text:p text:style-name="common-al">Omschrijving : bouwen van een loods</text:p>
            <text:p text:style-name="common-al">Datum ontvangst : 24 februari 2021</text:p>
            <text:p text:style-name="common-al">Zaaknummer ODRN : W.Z21.1015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87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7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7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83 429416</meta:user-defined>
    <meta:user-defined meta:name="DC.title">Gemeente Beuningen– aanvraag omgevingsvergunning – OLO 5833289 - Kadastraal Weurt sectie B perceelnummer 3204 Metaalweg ong. te Weurt</meta:user-defined>
    <meta:user-defined meta:name="OVERHEID.PostcodeHuisnummer/OVERHEIDop.postcodeHuisnummer">6551AC 21</meta:user-defined>
    <meta:user-defined meta:name="OVERHEIDop.straatnaam">Metaalweg</meta:user-defined>
    <meta:user-defined meta:name="OVERHEIDop.woonplaats">Weurt</meta:user-defined>
    <meta:user-defined meta:name="DCTERMS.W3CDTF/DCTERMS.available">2021-03-01</meta:user-defined>
    <meta:user-defined meta:name="DCTERMS.W3CDTF/OVERHEIDop.jaargang">2021</meta:user-defined>
    <meta:user-defined meta:name="OVERHEIDop.publicationIssue">60874</meta:user-defined>
    <meta:user-defined meta:name="OVERHEIDop.GmbID/DC.identifier">gmb-2021-60874</meta:user-defined>
    <meta:user-defined meta:name="OVERHEIDop.versieInformatie"/>
  </office:meta>
</office:document-meta>
</file>