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1-1">
      <style:table-column-properties style:rel-column-width="37*"/>
    </style:style>
    <style:style style:family="table-column" style:parent-style-name="colspec" style:name="id1-3-2-2-1-4-2-1-2">
      <style:table-column-properties style:rel-column-width="25*"/>
    </style:style>
    <style:style style:family="table-column" style:parent-style-name="colspec" style:name="id1-3-2-2-1-4-2-1-3">
      <style:table-column-properties style:rel-column-width="22*"/>
    </style:style>
    <style:style style:family="table-column" style:parent-style-name="colspec" style:name="id1-3-2-2-1-4-2-1-4">
      <style:table-column-properties style:rel-column-width="22*"/>
    </style:style>
    <style:style style:family="table-column" style:parent-style-name="colspec" style:name="id1-3-2-2-1-4-2-1-5">
      <style:table-column-properties style:rel-column-width="32*"/>
    </style:style>
    <style:style style:family="table-column" style:parent-style-name="colspec" style:name="id1-3-2-2-1-4-5-1-1">
      <style:table-column-properties style:rel-column-width="37*"/>
    </style:style>
    <style:style style:family="table-column" style:parent-style-name="colspec" style:name="id1-3-2-2-1-4-5-1-2">
      <style:table-column-properties style:rel-column-width="25*"/>
    </style:style>
    <style:style style:family="table-column" style:parent-style-name="colspec" style:name="id1-3-2-2-1-4-5-1-3">
      <style:table-column-properties style:rel-column-width="22*"/>
    </style:style>
    <style:style style:family="table-column" style:parent-style-name="colspec" style:name="id1-3-2-2-1-4-5-1-4">
      <style:table-column-properties style:rel-column-width="22*"/>
    </style:style>
    <style:style style:family="table-column" style:parent-style-name="colspec" style:name="id1-3-2-2-1-4-5-1-5">
      <style:table-column-properties style:rel-column-width="32*"/>
    </style:style>
    <style:style style:family="table-column" style:parent-style-name="colspec" style:name="id1-3-2-2-1-4-8-1-1">
      <style:table-column-properties style:rel-column-width="37*"/>
    </style:style>
    <style:style style:family="table-column" style:parent-style-name="colspec" style:name="id1-3-2-2-1-4-8-1-2">
      <style:table-column-properties style:rel-column-width="25*"/>
    </style:style>
    <style:style style:family="table-column" style:parent-style-name="colspec" style:name="id1-3-2-2-1-4-8-1-3">
      <style:table-column-properties style:rel-column-width="22*"/>
    </style:style>
    <style:style style:family="table-column" style:parent-style-name="colspec" style:name="id1-3-2-2-1-4-8-1-4">
      <style:table-column-properties style:rel-column-width="22*"/>
    </style:style>
    <style:style style:family="table-column" style:parent-style-name="colspec" style:name="id1-3-2-2-1-4-8-1-5">
      <style:table-column-properties style:rel-column-width="32*"/>
    </style:style>
    <style:style style:family="table-column" style:parent-style-name="colspec" style:name="id1-3-2-2-1-4-11-1-1">
      <style:table-column-properties style:rel-column-width="37*"/>
    </style:style>
    <style:style style:family="table-column" style:parent-style-name="colspec" style:name="id1-3-2-2-1-4-11-1-2">
      <style:table-column-properties style:rel-column-width="25*"/>
    </style:style>
    <style:style style:family="table-column" style:parent-style-name="colspec" style:name="id1-3-2-2-1-4-11-1-3">
      <style:table-column-properties style:rel-column-width="22*"/>
    </style:style>
    <style:style style:family="table-column" style:parent-style-name="colspec" style:name="id1-3-2-2-1-4-11-1-4">
      <style:table-column-properties style:rel-column-width="22*"/>
    </style:style>
    <style:style style:family="table-column" style:parent-style-name="colspec" style:name="id1-3-2-2-1-4-11-1-5">
      <style:table-column-properties style:rel-column-width="32*"/>
    </style:style>
    <style:style style:family="table-column" style:parent-style-name="colspec" style:name="id1-3-2-2-1-4-14-1-1">
      <style:table-column-properties style:rel-column-width="37*"/>
    </style:style>
    <style:style style:family="table-column" style:parent-style-name="colspec" style:name="id1-3-2-2-1-4-14-1-2">
      <style:table-column-properties style:rel-column-width="25*"/>
    </style:style>
    <style:style style:family="table-column" style:parent-style-name="colspec" style:name="id1-3-2-2-1-4-14-1-3">
      <style:table-column-properties style:rel-column-width="22*"/>
    </style:style>
    <style:style style:family="table-column" style:parent-style-name="colspec" style:name="id1-3-2-2-1-4-14-1-4">
      <style:table-column-properties style:rel-column-width="22*"/>
    </style:style>
    <style:style style:family="table-column" style:parent-style-name="colspec" style:name="id1-3-2-2-1-4-14-1-5">
      <style:table-column-properties style:rel-column-width="32*"/>
    </style:style>
    <style:style style:family="table-column" style:parent-style-name="colspec" style:name="id1-3-2-2-1-4-17-1-1">
      <style:table-column-properties style:rel-column-width="37*"/>
    </style:style>
    <style:style style:family="table-column" style:parent-style-name="colspec" style:name="id1-3-2-2-1-4-17-1-2">
      <style:table-column-properties style:rel-column-width="25*"/>
    </style:style>
    <style:style style:family="table-column" style:parent-style-name="colspec" style:name="id1-3-2-2-1-4-17-1-3">
      <style:table-column-properties style:rel-column-width="22*"/>
    </style:style>
    <style:style style:family="table-column" style:parent-style-name="colspec" style:name="id1-3-2-2-1-4-17-1-4">
      <style:table-column-properties style:rel-column-width="22*"/>
    </style:style>
    <style:style style:family="table-column" style:parent-style-name="colspec" style:name="id1-3-2-2-1-4-17-1-5">
      <style:table-column-properties style:rel-column-width="32*"/>
    </style:style>
    <style:style style:family="table-column" style:parent-style-name="colspec" style:name="id1-3-2-2-1-4-20-1-1">
      <style:table-column-properties style:rel-column-width="37*"/>
    </style:style>
    <style:style style:family="table-column" style:parent-style-name="colspec" style:name="id1-3-2-2-1-4-20-1-2">
      <style:table-column-properties style:rel-column-width="25*"/>
    </style:style>
    <style:style style:family="table-column" style:parent-style-name="colspec" style:name="id1-3-2-2-1-4-20-1-3">
      <style:table-column-properties style:rel-column-width="22*"/>
    </style:style>
    <style:style style:family="table-column" style:parent-style-name="colspec" style:name="id1-3-2-2-1-4-20-1-4">
      <style:table-column-properties style:rel-column-width="22*"/>
    </style:style>
    <style:style style:family="table-column" style:parent-style-name="colspec" style:name="id1-3-2-2-1-4-20-1-5">
      <style:table-column-properties style:rel-column-width="32*"/>
    </style:style>
    <style:style style:family="table-column" style:parent-style-name="colspec" style:name="id1-3-2-2-1-4-23-1-1">
      <style:table-column-properties style:rel-column-width="37*"/>
    </style:style>
    <style:style style:family="table-column" style:parent-style-name="colspec" style:name="id1-3-2-2-1-4-23-1-2">
      <style:table-column-properties style:rel-column-width="25*"/>
    </style:style>
    <style:style style:family="table-column" style:parent-style-name="colspec" style:name="id1-3-2-2-1-4-23-1-3">
      <style:table-column-properties style:rel-column-width="22*"/>
    </style:style>
    <style:style style:family="table-column" style:parent-style-name="colspec" style:name="id1-3-2-2-1-4-23-1-4">
      <style:table-column-properties style:rel-column-width="22*"/>
    </style:style>
    <style:style style:family="table-column" style:parent-style-name="colspec" style:name="id1-3-2-2-1-4-23-1-5">
      <style:table-column-properties style:rel-column-width="34*"/>
    </style:style>
    <style:style style:family="table-column" style:parent-style-name="colspec" style:name="id1-3-2-2-1-5-3-1-1">
      <style:table-column-properties style:rel-column-width="37*"/>
    </style:style>
    <style:style style:family="table-column" style:parent-style-name="colspec" style:name="id1-3-2-2-1-5-3-1-2">
      <style:table-column-properties style:rel-column-width="25*"/>
    </style:style>
    <style:style style:family="table-column" style:parent-style-name="colspec" style:name="id1-3-2-2-1-5-3-1-3">
      <style:table-column-properties style:rel-column-width="22*"/>
    </style:style>
    <style:style style:family="table-column" style:parent-style-name="colspec" style:name="id1-3-2-2-1-5-3-1-4">
      <style:table-column-properties style:rel-column-width="22*"/>
    </style:style>
    <style:style style:family="table-column" style:parent-style-name="colspec" style:name="id1-3-2-2-1-5-3-1-5">
      <style:table-column-properties style:rel-column-width="34*"/>
    </style:style>
    <style:style style:family="table-column" style:parent-style-name="colspec" style:name="id1-3-2-2-1-5-6-1-1">
      <style:table-column-properties style:rel-column-width="37*"/>
    </style:style>
    <style:style style:family="table-column" style:parent-style-name="colspec" style:name="id1-3-2-2-1-5-6-1-2">
      <style:table-column-properties style:rel-column-width="25*"/>
    </style:style>
    <style:style style:family="table-column" style:parent-style-name="colspec" style:name="id1-3-2-2-1-5-6-1-3">
      <style:table-column-properties style:rel-column-width="22*"/>
    </style:style>
    <style:style style:family="table-column" style:parent-style-name="colspec" style:name="id1-3-2-2-1-5-6-1-4">
      <style:table-column-properties style:rel-column-width="24*"/>
    </style:style>
    <style:style style:family="table-column" style:parent-style-name="colspec" style:name="id1-3-2-2-1-5-6-1-5">
      <style:table-column-properties style:rel-column-width="32*"/>
    </style:style>
    <style:style style:family="table-column" style:parent-style-name="colspec" style:name="id1-3-2-2-1-5-9-1-1">
      <style:table-column-properties style:rel-column-width="37*"/>
    </style:style>
    <style:style style:family="table-column" style:parent-style-name="colspec" style:name="id1-3-2-2-1-5-9-1-2">
      <style:table-column-properties style:rel-column-width="25*"/>
    </style:style>
    <style:style style:family="table-column" style:parent-style-name="colspec" style:name="id1-3-2-2-1-5-9-1-3">
      <style:table-column-properties style:rel-column-width="22*"/>
    </style:style>
    <style:style style:family="table-column" style:parent-style-name="colspec" style:name="id1-3-2-2-1-5-9-1-4">
      <style:table-column-properties style:rel-column-width="24*"/>
    </style:style>
    <style:style style:family="table-column" style:parent-style-name="colspec" style:name="id1-3-2-2-1-5-9-1-5">
      <style:table-column-properties style:rel-column-width="31*"/>
    </style:style>
    <style:style style:family="table-column" style:parent-style-name="colspec" style:name="id1-3-2-2-1-5-12-1-1">
      <style:table-column-properties style:rel-column-width="36*"/>
    </style:style>
    <style:style style:family="table-column" style:parent-style-name="colspec" style:name="id1-3-2-2-1-5-12-1-2">
      <style:table-column-properties style:rel-column-width="27*"/>
    </style:style>
    <style:style style:family="table-column" style:parent-style-name="colspec" style:name="id1-3-2-2-1-5-12-1-3">
      <style:table-column-properties style:rel-column-width="23*"/>
    </style:style>
    <style:style style:family="table-column" style:parent-style-name="colspec" style:name="id1-3-2-2-1-5-12-1-4">
      <style:table-column-properties style:rel-column-width="24*"/>
    </style:style>
    <style:style style:family="table-column" style:parent-style-name="colspec" style:name="id1-3-2-2-1-5-12-1-5">
      <style:table-column-properties style:rel-column-width="31*"/>
    </style:style>
    <style:style style:family="table-column" style:parent-style-name="colspec" style:name="id1-3-2-2-1-5-16-1-1">
      <style:table-column-properties style:rel-column-width="36*"/>
    </style:style>
    <style:style style:family="table-column" style:parent-style-name="colspec" style:name="id1-3-2-2-1-5-16-1-2">
      <style:table-column-properties style:rel-column-width="27*"/>
    </style:style>
    <style:style style:family="table-column" style:parent-style-name="colspec" style:name="id1-3-2-2-1-5-16-1-3">
      <style:table-column-properties style:rel-column-width="23*"/>
    </style:style>
    <style:style style:family="table-column" style:parent-style-name="colspec" style:name="id1-3-2-2-1-5-16-1-4">
      <style:table-column-properties style:rel-column-width="24*"/>
    </style:style>
    <style:style style:family="table-column" style:parent-style-name="colspec" style:name="id1-3-2-2-1-5-16-1-5">
      <style:table-column-properties style:rel-column-width="30*"/>
    </style:style>
    <style:style style:family="table-column" style:parent-style-name="colspec" style:name="id1-3-2-2-1-5-19-1-1">
      <style:table-column-properties style:rel-column-width="37*"/>
    </style:style>
    <style:style style:family="table-column" style:parent-style-name="colspec" style:name="id1-3-2-2-1-5-19-1-2">
      <style:table-column-properties style:rel-column-width="25*"/>
    </style:style>
    <style:style style:family="table-column" style:parent-style-name="colspec" style:name="id1-3-2-2-1-5-19-1-3">
      <style:table-column-properties style:rel-column-width="22*"/>
    </style:style>
    <style:style style:family="table-column" style:parent-style-name="colspec" style:name="id1-3-2-2-1-5-19-1-4">
      <style:table-column-properties style:rel-column-width="24*"/>
    </style:style>
    <style:style style:family="table-column" style:parent-style-name="colspec" style:name="id1-3-2-2-1-5-19-1-5">
      <style:table-column-properties style:rel-column-width="31*"/>
    </style:style>
    <style:style style:family="table-column" style:parent-style-name="colspec" style:name="id1-3-2-2-1-6-3-1-1">
      <style:table-column-properties style:rel-column-width="37*"/>
    </style:style>
    <style:style style:family="table-column" style:parent-style-name="colspec" style:name="id1-3-2-2-1-6-3-1-2">
      <style:table-column-properties style:rel-column-width="25*"/>
    </style:style>
    <style:style style:family="table-column" style:parent-style-name="colspec" style:name="id1-3-2-2-1-6-3-1-3">
      <style:table-column-properties style:rel-column-width="22*"/>
    </style:style>
    <style:style style:family="table-column" style:parent-style-name="colspec" style:name="id1-3-2-2-1-6-3-1-4">
      <style:table-column-properties style:rel-column-width="24*"/>
    </style:style>
    <style:style style:family="table-column" style:parent-style-name="colspec" style:name="id1-3-2-2-1-6-3-1-5">
      <style:table-column-properties style:rel-column-width="31*"/>
    </style:style>
    <style:style style:family="table-column" style:parent-style-name="colspec" style:name="id1-3-2-2-1-6-6-1-1">
      <style:table-column-properties style:rel-column-width="37*"/>
    </style:style>
    <style:style style:family="table-column" style:parent-style-name="colspec" style:name="id1-3-2-2-1-6-6-1-2">
      <style:table-column-properties style:rel-column-width="25*"/>
    </style:style>
    <style:style style:family="table-column" style:parent-style-name="colspec" style:name="id1-3-2-2-1-6-6-1-3">
      <style:table-column-properties style:rel-column-width="22*"/>
    </style:style>
    <style:style style:family="table-column" style:parent-style-name="colspec" style:name="id1-3-2-2-1-6-6-1-4">
      <style:table-column-properties style:rel-column-width="24*"/>
    </style:style>
    <style:style style:family="table-column" style:parent-style-name="colspec" style:name="id1-3-2-2-1-6-6-1-5">
      <style:table-column-properties style:rel-column-width="31*"/>
    </style:style>
    <style:style style:family="table-column" style:parent-style-name="colspec" style:name="id1-3-2-2-1-6-9-1-1">
      <style:table-column-properties style:rel-column-width="37*"/>
    </style:style>
    <style:style style:family="table-column" style:parent-style-name="colspec" style:name="id1-3-2-2-1-6-9-1-2">
      <style:table-column-properties style:rel-column-width="25*"/>
    </style:style>
    <style:style style:family="table-column" style:parent-style-name="colspec" style:name="id1-3-2-2-1-6-9-1-3">
      <style:table-column-properties style:rel-column-width="22*"/>
    </style:style>
    <style:style style:family="table-column" style:parent-style-name="colspec" style:name="id1-3-2-2-1-6-9-1-4">
      <style:table-column-properties style:rel-column-width="24*"/>
    </style:style>
    <style:style style:family="table-column" style:parent-style-name="colspec" style:name="id1-3-2-2-1-6-9-1-5">
      <style:table-column-properties style:rel-column-width="31*"/>
    </style:style>
    <style:style style:family="table-column" style:parent-style-name="colspec" style:name="id1-3-2-2-1-6-12-1-1">
      <style:table-column-properties style:rel-column-width="37*"/>
    </style:style>
    <style:style style:family="table-column" style:parent-style-name="colspec" style:name="id1-3-2-2-1-6-12-1-2">
      <style:table-column-properties style:rel-column-width="25*"/>
    </style:style>
    <style:style style:family="table-column" style:parent-style-name="colspec" style:name="id1-3-2-2-1-6-12-1-3">
      <style:table-column-properties style:rel-column-width="22*"/>
    </style:style>
    <style:style style:family="table-column" style:parent-style-name="colspec" style:name="id1-3-2-2-1-6-12-1-4">
      <style:table-column-properties style:rel-column-width="24*"/>
    </style:style>
    <style:style style:family="table-column" style:parent-style-name="colspec" style:name="id1-3-2-2-1-6-12-1-5">
      <style:table-column-properties style:rel-column-width="31*"/>
    </style:style>
    <style:style style:family="table-column" style:parent-style-name="colspec" style:name="id1-3-2-2-1-6-15-1-1">
      <style:table-column-properties style:rel-column-width="37*"/>
    </style:style>
    <style:style style:family="table-column" style:parent-style-name="colspec" style:name="id1-3-2-2-1-6-15-1-2">
      <style:table-column-properties style:rel-column-width="25*"/>
    </style:style>
    <style:style style:family="table-column" style:parent-style-name="colspec" style:name="id1-3-2-2-1-6-15-1-3">
      <style:table-column-properties style:rel-column-width="22*"/>
    </style:style>
    <style:style style:family="table-column" style:parent-style-name="colspec" style:name="id1-3-2-2-1-6-15-1-4">
      <style:table-column-properties style:rel-column-width="24*"/>
    </style:style>
    <style:style style:family="table-column" style:parent-style-name="colspec" style:name="id1-3-2-2-1-6-15-1-5">
      <style:table-column-properties style:rel-column-width="31*"/>
    </style:style>
    <style:style style:family="table-column" style:parent-style-name="colspec" style:name="id1-3-2-2-1-6-18-1-1">
      <style:table-column-properties style:rel-column-width="37*"/>
    </style:style>
    <style:style style:family="table-column" style:parent-style-name="colspec" style:name="id1-3-2-2-1-6-18-1-2">
      <style:table-column-properties style:rel-column-width="25*"/>
    </style:style>
    <style:style style:family="table-column" style:parent-style-name="colspec" style:name="id1-3-2-2-1-6-18-1-3">
      <style:table-column-properties style:rel-column-width="22*"/>
    </style:style>
    <style:style style:family="table-column" style:parent-style-name="colspec" style:name="id1-3-2-2-1-6-18-1-4">
      <style:table-column-properties style:rel-column-width="22*"/>
    </style:style>
    <style:style style:family="table-column" style:parent-style-name="colspec" style:name="id1-3-2-2-1-6-18-1-5">
      <style:table-column-properties style:rel-column-width="34*"/>
    </style:style>
    <style:style style:family="table-column" style:parent-style-name="colspec" style:name="id1-3-2-2-1-6-21-1-1">
      <style:table-column-properties style:rel-column-width="37*"/>
    </style:style>
    <style:style style:family="table-column" style:parent-style-name="colspec" style:name="id1-3-2-2-1-6-21-1-2">
      <style:table-column-properties style:rel-column-width="25*"/>
    </style:style>
    <style:style style:family="table-column" style:parent-style-name="colspec" style:name="id1-3-2-2-1-6-21-1-3">
      <style:table-column-properties style:rel-column-width="22*"/>
    </style:style>
    <style:style style:family="table-column" style:parent-style-name="colspec" style:name="id1-3-2-2-1-6-21-1-4">
      <style:table-column-properties style:rel-column-width="22*"/>
    </style:style>
    <style:style style:family="table-column" style:parent-style-name="colspec" style:name="id1-3-2-2-1-6-21-1-5">
      <style:table-column-properties style:rel-column-width="34*"/>
    </style:style>
    <style:style style:family="table-column" style:parent-style-name="colspec" style:name="id1-3-2-2-1-6-24-1-1">
      <style:table-column-properties style:rel-column-width="37*"/>
    </style:style>
    <style:style style:family="table-column" style:parent-style-name="colspec" style:name="id1-3-2-2-1-6-24-1-2">
      <style:table-column-properties style:rel-column-width="25*"/>
    </style:style>
    <style:style style:family="table-column" style:parent-style-name="colspec" style:name="id1-3-2-2-1-6-24-1-3">
      <style:table-column-properties style:rel-column-width="22*"/>
    </style:style>
    <style:style style:family="table-column" style:parent-style-name="colspec" style:name="id1-3-2-2-1-6-24-1-4">
      <style:table-column-properties style:rel-column-width="22*"/>
    </style:style>
    <style:style style:family="table-column" style:parent-style-name="colspec" style:name="id1-3-2-2-1-6-24-1-5">
      <style:table-column-properties style:rel-column-width="34*"/>
    </style:style>
    <style:style style:family="table-column" style:parent-style-name="colspec" style:name="id1-3-2-2-1-6-27-1-1">
      <style:table-column-properties style:rel-column-width="37*"/>
    </style:style>
    <style:style style:family="table-column" style:parent-style-name="colspec" style:name="id1-3-2-2-1-6-27-1-2">
      <style:table-column-properties style:rel-column-width="25*"/>
    </style:style>
    <style:style style:family="table-column" style:parent-style-name="colspec" style:name="id1-3-2-2-1-6-27-1-3">
      <style:table-column-properties style:rel-column-width="22*"/>
    </style:style>
    <style:style style:family="table-column" style:parent-style-name="colspec" style:name="id1-3-2-2-1-6-27-1-4">
      <style:table-column-properties style:rel-column-width="22*"/>
    </style:style>
    <style:style style:family="table-column" style:parent-style-name="colspec" style:name="id1-3-2-2-1-6-27-1-5">
      <style:table-column-properties style:rel-column-width="34*"/>
    </style:style>
    <style:style style:family="table-column" style:parent-style-name="colspec" style:name="id1-3-2-2-1-6-30-1-1">
      <style:table-column-properties style:rel-column-width="37*"/>
    </style:style>
    <style:style style:family="table-column" style:parent-style-name="colspec" style:name="id1-3-2-2-1-6-30-1-2">
      <style:table-column-properties style:rel-column-width="25*"/>
    </style:style>
    <style:style style:family="table-column" style:parent-style-name="colspec" style:name="id1-3-2-2-1-6-30-1-3">
      <style:table-column-properties style:rel-column-width="22*"/>
    </style:style>
    <style:style style:family="table-column" style:parent-style-name="colspec" style:name="id1-3-2-2-1-6-30-1-4">
      <style:table-column-properties style:rel-column-width="22*"/>
    </style:style>
    <style:style style:family="table-column" style:parent-style-name="colspec" style:name="id1-3-2-2-1-6-30-1-5">
      <style:table-column-properties style:rel-column-width="34*"/>
    </style:style>
    <style:style style:family="table-column" style:parent-style-name="colspec" style:name="id1-3-2-2-1-6-33-1-1">
      <style:table-column-properties style:rel-column-width="37*"/>
    </style:style>
    <style:style style:family="table-column" style:parent-style-name="colspec" style:name="id1-3-2-2-1-6-33-1-2">
      <style:table-column-properties style:rel-column-width="25*"/>
    </style:style>
    <style:style style:family="table-column" style:parent-style-name="colspec" style:name="id1-3-2-2-1-6-33-1-3">
      <style:table-column-properties style:rel-column-width="22*"/>
    </style:style>
    <style:style style:family="table-column" style:parent-style-name="colspec" style:name="id1-3-2-2-1-6-33-1-4">
      <style:table-column-properties style:rel-column-width="22*"/>
    </style:style>
    <style:style style:family="table-column" style:parent-style-name="colspec" style:name="id1-3-2-2-1-6-33-1-5">
      <style:table-column-properties style:rel-column-width="34*"/>
    </style:style>
    <style:style style:family="table-column" style:parent-style-name="colspec" style:name="id1-3-2-2-1-6-36-1-1">
      <style:table-column-properties style:rel-column-width="37*"/>
    </style:style>
    <style:style style:family="table-column" style:parent-style-name="colspec" style:name="id1-3-2-2-1-6-36-1-2">
      <style:table-column-properties style:rel-column-width="25*"/>
    </style:style>
    <style:style style:family="table-column" style:parent-style-name="colspec" style:name="id1-3-2-2-1-6-36-1-3">
      <style:table-column-properties style:rel-column-width="22*"/>
    </style:style>
    <style:style style:family="table-column" style:parent-style-name="colspec" style:name="id1-3-2-2-1-6-36-1-4">
      <style:table-column-properties style:rel-column-width="22*"/>
    </style:style>
    <style:style style:family="table-column" style:parent-style-name="colspec" style:name="id1-3-2-2-1-6-36-1-5">
      <style:table-column-properties style:rel-column-width="34*"/>
    </style:style>
    <style:style style:family="table-column" style:parent-style-name="colspec" style:name="id1-3-2-2-1-6-39-1-1">
      <style:table-column-properties style:rel-column-width="37*"/>
    </style:style>
    <style:style style:family="table-column" style:parent-style-name="colspec" style:name="id1-3-2-2-1-6-39-1-2">
      <style:table-column-properties style:rel-column-width="25*"/>
    </style:style>
    <style:style style:family="table-column" style:parent-style-name="colspec" style:name="id1-3-2-2-1-6-39-1-3">
      <style:table-column-properties style:rel-column-width="22*"/>
    </style:style>
    <style:style style:family="table-column" style:parent-style-name="colspec" style:name="id1-3-2-2-1-6-39-1-4">
      <style:table-column-properties style:rel-column-width="22*"/>
    </style:style>
    <style:style style:family="table-column" style:parent-style-name="colspec" style:name="id1-3-2-2-1-6-39-1-5">
      <style:table-column-properties style:rel-column-width="34*"/>
    </style:style>
    <style:style style:family="table-column" style:parent-style-name="colspec" style:name="id1-3-2-2-1-6-42-1-1">
      <style:table-column-properties style:rel-column-width="37*"/>
    </style:style>
    <style:style style:family="table-column" style:parent-style-name="colspec" style:name="id1-3-2-2-1-6-42-1-2">
      <style:table-column-properties style:rel-column-width="25*"/>
    </style:style>
    <style:style style:family="table-column" style:parent-style-name="colspec" style:name="id1-3-2-2-1-6-42-1-3">
      <style:table-column-properties style:rel-column-width="22*"/>
    </style:style>
    <style:style style:family="table-column" style:parent-style-name="colspec" style:name="id1-3-2-2-1-6-42-1-4">
      <style:table-column-properties style:rel-column-width="22*"/>
    </style:style>
    <style:style style:family="table-column" style:parent-style-name="colspec" style:name="id1-3-2-2-1-6-42-1-5">
      <style:table-column-properties style:rel-column-width="34*"/>
    </style:style>
    <style:style style:family="table-column" style:parent-style-name="colspec" style:name="id1-3-2-2-1-6-45-1-1">
      <style:table-column-properties style:rel-column-width="37*"/>
    </style:style>
    <style:style style:family="table-column" style:parent-style-name="colspec" style:name="id1-3-2-2-1-6-45-1-2">
      <style:table-column-properties style:rel-column-width="25*"/>
    </style:style>
    <style:style style:family="table-column" style:parent-style-name="colspec" style:name="id1-3-2-2-1-6-45-1-3">
      <style:table-column-properties style:rel-column-width="22*"/>
    </style:style>
    <style:style style:family="table-column" style:parent-style-name="colspec" style:name="id1-3-2-2-1-6-45-1-4">
      <style:table-column-properties style:rel-column-width="22*"/>
    </style:style>
    <style:style style:family="table-column" style:parent-style-name="colspec" style:name="id1-3-2-2-1-6-45-1-5">
      <style:table-column-properties style:rel-column-width="34*"/>
    </style:style>
    <style:style style:family="table-column" style:parent-style-name="colspec" style:name="id1-3-2-2-1-6-48-1-1">
      <style:table-column-properties style:rel-column-width="37*"/>
    </style:style>
    <style:style style:family="table-column" style:parent-style-name="colspec" style:name="id1-3-2-2-1-6-48-1-2">
      <style:table-column-properties style:rel-column-width="25*"/>
    </style:style>
    <style:style style:family="table-column" style:parent-style-name="colspec" style:name="id1-3-2-2-1-6-48-1-3">
      <style:table-column-properties style:rel-column-width="22*"/>
    </style:style>
    <style:style style:family="table-column" style:parent-style-name="colspec" style:name="id1-3-2-2-1-6-48-1-4">
      <style:table-column-properties style:rel-column-width="0*"/>
    </style:style>
    <style:style style:family="table-column" style:parent-style-name="colspec" style:name="id1-3-2-2-1-6-48-1-5">
      <style:table-column-properties style:rel-column-width="22*"/>
    </style:style>
    <style:style style:family="table-column" style:parent-style-name="colspec" style:name="id1-3-2-2-1-6-48-1-6">
      <style:table-column-properties style:rel-column-width="34*"/>
    </style:style>
    <style:style style:family="table-column" style:parent-style-name="colspec" style:name="id1-3-2-2-1-6-51-1-1">
      <style:table-column-properties style:rel-column-width="37*"/>
    </style:style>
    <style:style style:family="table-column" style:parent-style-name="colspec" style:name="id1-3-2-2-1-6-51-1-2">
      <style:table-column-properties style:rel-column-width="25*"/>
    </style:style>
    <style:style style:family="table-column" style:parent-style-name="colspec" style:name="id1-3-2-2-1-6-51-1-3">
      <style:table-column-properties style:rel-column-width="22*"/>
    </style:style>
    <style:style style:family="table-column" style:parent-style-name="colspec" style:name="id1-3-2-2-1-6-51-1-4">
      <style:table-column-properties style:rel-column-width="22*"/>
    </style:style>
    <style:style style:family="table-column" style:parent-style-name="colspec" style:name="id1-3-2-2-1-6-51-1-5">
      <style:table-column-properties style:rel-column-width="34*"/>
    </style:style>
    <style:style style:family="table-column" style:parent-style-name="colspec" style:name="id1-3-2-2-1-6-58-1-1">
      <style:table-column-properties style:rel-column-width="37*"/>
    </style:style>
    <style:style style:family="table-column" style:parent-style-name="colspec" style:name="id1-3-2-2-1-6-58-1-2">
      <style:table-column-properties style:rel-column-width="25*"/>
    </style:style>
    <style:style style:family="table-column" style:parent-style-name="colspec" style:name="id1-3-2-2-1-6-58-1-3">
      <style:table-column-properties style:rel-column-width="22*"/>
    </style:style>
    <style:style style:family="table-column" style:parent-style-name="colspec" style:name="id1-3-2-2-1-6-58-1-4">
      <style:table-column-properties style:rel-column-width="22*"/>
    </style:style>
    <style:style style:family="table-column" style:parent-style-name="colspec" style:name="id1-3-2-2-1-6-58-1-5">
      <style:table-column-properties style:rel-column-width="34*"/>
    </style:style>
    <style:style style:family="table-column" style:parent-style-name="colspec" style:name="id1-3-2-2-1-6-61-1-1">
      <style:table-column-properties style:rel-column-width="37*"/>
    </style:style>
    <style:style style:family="table-column" style:parent-style-name="colspec" style:name="id1-3-2-2-1-6-61-1-2">
      <style:table-column-properties style:rel-column-width="25*"/>
    </style:style>
    <style:style style:family="table-column" style:parent-style-name="colspec" style:name="id1-3-2-2-1-6-61-1-3">
      <style:table-column-properties style:rel-column-width="22*"/>
    </style:style>
    <style:style style:family="table-column" style:parent-style-name="colspec" style:name="id1-3-2-2-1-6-61-1-4">
      <style:table-column-properties style:rel-column-width="22*"/>
    </style:style>
    <style:style style:family="table-column" style:parent-style-name="colspec" style:name="id1-3-2-2-1-6-61-1-5">
      <style:table-column-properties style:rel-column-width="34*"/>
    </style:style>
    <style:style style:family="table-column" style:parent-style-name="colspec" style:name="id1-3-2-2-1-6-65-1-1">
      <style:table-column-properties style:rel-column-width="37*"/>
    </style:style>
    <style:style style:family="table-column" style:parent-style-name="colspec" style:name="id1-3-2-2-1-6-65-1-2">
      <style:table-column-properties style:rel-column-width="25*"/>
    </style:style>
    <style:style style:family="table-column" style:parent-style-name="colspec" style:name="id1-3-2-2-1-6-65-1-3">
      <style:table-column-properties style:rel-column-width="22*"/>
    </style:style>
    <style:style style:family="table-column" style:parent-style-name="colspec" style:name="id1-3-2-2-1-6-65-1-4">
      <style:table-column-properties style:rel-column-width="22*"/>
    </style:style>
    <style:style style:family="table-column" style:parent-style-name="colspec" style:name="id1-3-2-2-1-6-65-1-5">
      <style:table-column-properties style:rel-column-width="34*"/>
    </style:style>
    <style:style style:family="table-column" style:parent-style-name="colspec" style:name="id1-3-2-2-1-6-68-1-1">
      <style:table-column-properties style:rel-column-width="37*"/>
    </style:style>
    <style:style style:family="table-column" style:parent-style-name="colspec" style:name="id1-3-2-2-1-6-68-1-2">
      <style:table-column-properties style:rel-column-width="25*"/>
    </style:style>
    <style:style style:family="table-column" style:parent-style-name="colspec" style:name="id1-3-2-2-1-6-68-1-3">
      <style:table-column-properties style:rel-column-width="22*"/>
    </style:style>
    <style:style style:family="table-column" style:parent-style-name="colspec" style:name="id1-3-2-2-1-6-68-1-4">
      <style:table-column-properties style:rel-column-width="22*"/>
    </style:style>
    <style:style style:family="table-column" style:parent-style-name="colspec" style:name="id1-3-2-2-1-6-68-1-5">
      <style:table-column-properties style:rel-column-width="34*"/>
    </style:style>
    <style:style style:family="table-column" style:parent-style-name="colspec" style:name="id1-3-2-2-1-7-2-1-1">
      <style:table-column-properties style:rel-column-width="37*"/>
    </style:style>
    <style:style style:family="table-column" style:parent-style-name="colspec" style:name="id1-3-2-2-1-7-2-1-2">
      <style:table-column-properties style:rel-column-width="25*"/>
    </style:style>
    <style:style style:family="table-column" style:parent-style-name="colspec" style:name="id1-3-2-2-1-7-2-1-3">
      <style:table-column-properties style:rel-column-width="22*"/>
    </style:style>
    <style:style style:family="table-column" style:parent-style-name="colspec" style:name="id1-3-2-2-1-7-2-1-4">
      <style:table-column-properties style:rel-column-width="22*"/>
    </style:style>
    <style:style style:family="table-column" style:parent-style-name="colspec" style:name="id1-3-2-2-1-7-2-1-5">
      <style:table-column-properties style:rel-column-width="33*"/>
    </style:style>
    <style:style style:family="table-column" style:parent-style-name="colspec" style:name="id1-3-2-2-1-7-5-1-1">
      <style:table-column-properties style:rel-column-width="37*"/>
    </style:style>
    <style:style style:family="table-column" style:parent-style-name="colspec" style:name="id1-3-2-2-1-7-5-1-2">
      <style:table-column-properties style:rel-column-width="25*"/>
    </style:style>
    <style:style style:family="table-column" style:parent-style-name="colspec" style:name="id1-3-2-2-1-7-5-1-3">
      <style:table-column-properties style:rel-column-width="22*"/>
    </style:style>
    <style:style style:family="table-column" style:parent-style-name="colspec" style:name="id1-3-2-2-1-7-5-1-4">
      <style:table-column-properties style:rel-column-width="22*"/>
    </style:style>
    <style:style style:family="table-column" style:parent-style-name="colspec" style:name="id1-3-2-2-1-7-5-1-5">
      <style:table-column-properties style:rel-column-width="33*"/>
    </style:style>
    <style:style style:family="table-column" style:parent-style-name="colspec" style:name="id1-3-2-2-1-7-8-1-1">
      <style:table-column-properties style:rel-column-width="37*"/>
    </style:style>
    <style:style style:family="table-column" style:parent-style-name="colspec" style:name="id1-3-2-2-1-7-8-1-2">
      <style:table-column-properties style:rel-column-width="25*"/>
    </style:style>
    <style:style style:family="table-column" style:parent-style-name="colspec" style:name="id1-3-2-2-1-7-8-1-3">
      <style:table-column-properties style:rel-column-width="22*"/>
    </style:style>
    <style:style style:family="table-column" style:parent-style-name="colspec" style:name="id1-3-2-2-1-7-8-1-4">
      <style:table-column-properties style:rel-column-width="22*"/>
    </style:style>
    <style:style style:family="table-column" style:parent-style-name="colspec" style:name="id1-3-2-2-1-7-8-1-5">
      <style:table-column-properties style:rel-column-width="33*"/>
    </style:style>
    <style:style style:family="table-column" style:parent-style-name="colspec" style:name="id1-3-2-2-1-7-11-1-1">
      <style:table-column-properties style:rel-column-width="37*"/>
    </style:style>
    <style:style style:family="table-column" style:parent-style-name="colspec" style:name="id1-3-2-2-1-7-11-1-2">
      <style:table-column-properties style:rel-column-width="25*"/>
    </style:style>
    <style:style style:family="table-column" style:parent-style-name="colspec" style:name="id1-3-2-2-1-7-11-1-3">
      <style:table-column-properties style:rel-column-width="22*"/>
    </style:style>
    <style:style style:family="table-column" style:parent-style-name="colspec" style:name="id1-3-2-2-1-7-11-1-4">
      <style:table-column-properties style:rel-column-width="22*"/>
    </style:style>
    <style:style style:family="table-column" style:parent-style-name="colspec" style:name="id1-3-2-2-1-7-11-1-5">
      <style:table-column-properties style:rel-column-width="33*"/>
    </style:style>
    <style:style style:family="table-column" style:parent-style-name="colspec" style:name="id1-3-2-2-1-7-14-1-1">
      <style:table-column-properties style:rel-column-width="37*"/>
    </style:style>
    <style:style style:family="table-column" style:parent-style-name="colspec" style:name="id1-3-2-2-1-7-14-1-2">
      <style:table-column-properties style:rel-column-width="25*"/>
    </style:style>
    <style:style style:family="table-column" style:parent-style-name="colspec" style:name="id1-3-2-2-1-7-14-1-3">
      <style:table-column-properties style:rel-column-width="22*"/>
    </style:style>
    <style:style style:family="table-column" style:parent-style-name="colspec" style:name="id1-3-2-2-1-7-14-1-4">
      <style:table-column-properties style:rel-column-width="22*"/>
    </style:style>
    <style:style style:family="table-column" style:parent-style-name="colspec" style:name="id1-3-2-2-1-7-14-1-5">
      <style:table-column-properties style:rel-column-width="33*"/>
    </style:style>
    <style:style style:family="table-column" style:parent-style-name="colspec" style:name="id1-3-2-2-1-7-17-1-1">
      <style:table-column-properties style:rel-column-width="37*"/>
    </style:style>
    <style:style style:family="table-column" style:parent-style-name="colspec" style:name="id1-3-2-2-1-7-17-1-2">
      <style:table-column-properties style:rel-column-width="25*"/>
    </style:style>
    <style:style style:family="table-column" style:parent-style-name="colspec" style:name="id1-3-2-2-1-7-17-1-3">
      <style:table-column-properties style:rel-column-width="22*"/>
    </style:style>
    <style:style style:family="table-column" style:parent-style-name="colspec" style:name="id1-3-2-2-1-7-17-1-4">
      <style:table-column-properties style:rel-column-width="22*"/>
    </style:style>
    <style:style style:family="table-column" style:parent-style-name="colspec" style:name="id1-3-2-2-1-7-17-1-5">
      <style:table-column-properties style:rel-column-width="33*"/>
    </style:style>
    <style:style style:family="table-column" style:parent-style-name="colspec" style:name="id1-3-2-2-1-7-20-1-1">
      <style:table-column-properties style:rel-column-width="37*"/>
    </style:style>
    <style:style style:family="table-column" style:parent-style-name="colspec" style:name="id1-3-2-2-1-7-20-1-2">
      <style:table-column-properties style:rel-column-width="25*"/>
    </style:style>
    <style:style style:family="table-column" style:parent-style-name="colspec" style:name="id1-3-2-2-1-7-20-1-3">
      <style:table-column-properties style:rel-column-width="22*"/>
    </style:style>
    <style:style style:family="table-column" style:parent-style-name="colspec" style:name="id1-3-2-2-1-7-20-1-4">
      <style:table-column-properties style:rel-column-width="22*"/>
    </style:style>
    <style:style style:family="table-column" style:parent-style-name="colspec" style:name="id1-3-2-2-1-7-20-1-5">
      <style:table-column-properties style:rel-column-width="33*"/>
    </style:style>
    <style:style style:family="table-column" style:parent-style-name="colspec" style:name="id1-3-2-2-1-7-23-1-1">
      <style:table-column-properties style:rel-column-width="37*"/>
    </style:style>
    <style:style style:family="table-column" style:parent-style-name="colspec" style:name="id1-3-2-2-1-7-23-1-2">
      <style:table-column-properties style:rel-column-width="25*"/>
    </style:style>
    <style:style style:family="table-column" style:parent-style-name="colspec" style:name="id1-3-2-2-1-7-23-1-3">
      <style:table-column-properties style:rel-column-width="22*"/>
    </style:style>
    <style:style style:family="table-column" style:parent-style-name="colspec" style:name="id1-3-2-2-1-7-23-1-4">
      <style:table-column-properties style:rel-column-width="22*"/>
    </style:style>
    <style:style style:family="table-column" style:parent-style-name="colspec" style:name="id1-3-2-2-1-7-23-1-5">
      <style:table-column-properties style:rel-column-width="33*"/>
    </style:style>
    <style:style style:family="table-column" style:parent-style-name="colspec" style:name="id1-3-2-2-1-7-26-1-1">
      <style:table-column-properties style:rel-column-width="37*"/>
    </style:style>
    <style:style style:family="table-column" style:parent-style-name="colspec" style:name="id1-3-2-2-1-7-26-1-2">
      <style:table-column-properties style:rel-column-width="25*"/>
    </style:style>
    <style:style style:family="table-column" style:parent-style-name="colspec" style:name="id1-3-2-2-1-7-26-1-3">
      <style:table-column-properties style:rel-column-width="22*"/>
    </style:style>
    <style:style style:family="table-column" style:parent-style-name="colspec" style:name="id1-3-2-2-1-7-26-1-4">
      <style:table-column-properties style:rel-column-width="22*"/>
    </style:style>
    <style:style style:family="table-column" style:parent-style-name="colspec" style:name="id1-3-2-2-1-7-26-1-5">
      <style:table-column-properties style:rel-column-width="33*"/>
    </style:style>
    <style:style style:family="table-column" style:parent-style-name="colspec" style:name="id1-3-2-2-1-7-30-1-1">
      <style:table-column-properties style:rel-column-width="37*"/>
    </style:style>
    <style:style style:family="table-column" style:parent-style-name="colspec" style:name="id1-3-2-2-1-7-30-1-2">
      <style:table-column-properties style:rel-column-width="25*"/>
    </style:style>
    <style:style style:family="table-column" style:parent-style-name="colspec" style:name="id1-3-2-2-1-7-30-1-3">
      <style:table-column-properties style:rel-column-width="22*"/>
    </style:style>
    <style:style style:family="table-column" style:parent-style-name="colspec" style:name="id1-3-2-2-1-7-30-1-4">
      <style:table-column-properties style:rel-column-width="22*"/>
    </style:style>
    <style:style style:family="table-column" style:parent-style-name="colspec" style:name="id1-3-2-2-1-7-30-1-5">
      <style:table-column-properties style:rel-column-width="33*"/>
    </style:style>
    <style:style style:family="table-column" style:parent-style-name="colspec" style:name="id1-3-2-2-1-7-33-1-1">
      <style:table-column-properties style:rel-column-width="37*"/>
    </style:style>
    <style:style style:family="table-column" style:parent-style-name="colspec" style:name="id1-3-2-2-1-7-33-1-2">
      <style:table-column-properties style:rel-column-width="25*"/>
    </style:style>
    <style:style style:family="table-column" style:parent-style-name="colspec" style:name="id1-3-2-2-1-7-33-1-3">
      <style:table-column-properties style:rel-column-width="22*"/>
    </style:style>
    <style:style style:family="table-column" style:parent-style-name="colspec" style:name="id1-3-2-2-1-7-33-1-4">
      <style:table-column-properties style:rel-column-width="22*"/>
    </style:style>
    <style:style style:family="table-column" style:parent-style-name="colspec" style:name="id1-3-2-2-1-7-33-1-5">
      <style:table-column-properties style:rel-column-width="33*"/>
    </style:style>
    <style:style style:family="table-column" style:parent-style-name="colspec" style:name="id1-3-2-2-1-7-36-1-1">
      <style:table-column-properties style:rel-column-width="37*"/>
    </style:style>
    <style:style style:family="table-column" style:parent-style-name="colspec" style:name="id1-3-2-2-1-7-36-1-2">
      <style:table-column-properties style:rel-column-width="25*"/>
    </style:style>
    <style:style style:family="table-column" style:parent-style-name="colspec" style:name="id1-3-2-2-1-7-36-1-3">
      <style:table-column-properties style:rel-column-width="22*"/>
    </style:style>
    <style:style style:family="table-column" style:parent-style-name="colspec" style:name="id1-3-2-2-1-7-36-1-4">
      <style:table-column-properties style:rel-column-width="22*"/>
    </style:style>
    <style:style style:family="table-column" style:parent-style-name="colspec" style:name="id1-3-2-2-1-7-36-1-5">
      <style:table-column-properties style:rel-column-width="33*"/>
    </style:style>
    <style:style style:family="table-column" style:parent-style-name="colspec" style:name="id1-3-2-2-1-7-39-1-1">
      <style:table-column-properties style:rel-column-width="37*"/>
    </style:style>
    <style:style style:family="table-column" style:parent-style-name="colspec" style:name="id1-3-2-2-1-7-39-1-2">
      <style:table-column-properties style:rel-column-width="25*"/>
    </style:style>
    <style:style style:family="table-column" style:parent-style-name="colspec" style:name="id1-3-2-2-1-7-39-1-3">
      <style:table-column-properties style:rel-column-width="22*"/>
    </style:style>
    <style:style style:family="table-column" style:parent-style-name="colspec" style:name="id1-3-2-2-1-7-39-1-4">
      <style:table-column-properties style:rel-column-width="22*"/>
    </style:style>
    <style:style style:family="table-column" style:parent-style-name="colspec" style:name="id1-3-2-2-1-7-39-1-5">
      <style:table-column-properties style:rel-column-width="33*"/>
    </style:style>
    <style:style style:family="table-column" style:parent-style-name="colspec" style:name="id1-3-2-2-1-7-42-1-1">
      <style:table-column-properties style:rel-column-width="37*"/>
    </style:style>
    <style:style style:family="table-column" style:parent-style-name="colspec" style:name="id1-3-2-2-1-7-42-1-2">
      <style:table-column-properties style:rel-column-width="25*"/>
    </style:style>
    <style:style style:family="table-column" style:parent-style-name="colspec" style:name="id1-3-2-2-1-7-42-1-3">
      <style:table-column-properties style:rel-column-width="22*"/>
    </style:style>
    <style:style style:family="table-column" style:parent-style-name="colspec" style:name="id1-3-2-2-1-7-42-1-4">
      <style:table-column-properties style:rel-column-width="22*"/>
    </style:style>
    <style:style style:family="table-column" style:parent-style-name="colspec" style:name="id1-3-2-2-1-7-42-1-5">
      <style:table-column-properties style:rel-column-width="33*"/>
    </style:style>
    <style:style style:family="table-column" style:parent-style-name="colspec" style:name="id1-3-2-2-1-8-2-1-1">
      <style:table-column-properties style:rel-column-width="37*"/>
    </style:style>
    <style:style style:family="table-column" style:parent-style-name="colspec" style:name="id1-3-2-2-1-8-2-1-2">
      <style:table-column-properties style:rel-column-width="25*"/>
    </style:style>
    <style:style style:family="table-column" style:parent-style-name="colspec" style:name="id1-3-2-2-1-8-2-1-3">
      <style:table-column-properties style:rel-column-width="22*"/>
    </style:style>
    <style:style style:family="table-column" style:parent-style-name="colspec" style:name="id1-3-2-2-1-8-2-1-4">
      <style:table-column-properties style:rel-column-width="22*"/>
    </style:style>
    <style:style style:family="table-column" style:parent-style-name="colspec" style:name="id1-3-2-2-1-8-2-1-5">
      <style:table-column-properties style:rel-column-width="33*"/>
    </style:style>
    <style:style style:family="table-column" style:parent-style-name="colspec" style:name="id1-3-2-2-1-8-5-1-1">
      <style:table-column-properties style:rel-column-width="37*"/>
    </style:style>
    <style:style style:family="table-column" style:parent-style-name="colspec" style:name="id1-3-2-2-1-8-5-1-2">
      <style:table-column-properties style:rel-column-width="25*"/>
    </style:style>
    <style:style style:family="table-column" style:parent-style-name="colspec" style:name="id1-3-2-2-1-8-5-1-3">
      <style:table-column-properties style:rel-column-width="22*"/>
    </style:style>
    <style:style style:family="table-column" style:parent-style-name="colspec" style:name="id1-3-2-2-1-8-5-1-4">
      <style:table-column-properties style:rel-column-width="22*"/>
    </style:style>
    <style:style style:family="table-column" style:parent-style-name="colspec" style:name="id1-3-2-2-1-8-5-1-5">
      <style:table-column-properties style:rel-column-width="33*"/>
    </style:style>
    <style:style style:family="table-column" style:parent-style-name="colspec" style:name="id1-3-2-2-1-8-8-1-1">
      <style:table-column-properties style:rel-column-width="37*"/>
    </style:style>
    <style:style style:family="table-column" style:parent-style-name="colspec" style:name="id1-3-2-2-1-8-8-1-2">
      <style:table-column-properties style:rel-column-width="25*"/>
    </style:style>
    <style:style style:family="table-column" style:parent-style-name="colspec" style:name="id1-3-2-2-1-8-8-1-3">
      <style:table-column-properties style:rel-column-width="22*"/>
    </style:style>
    <style:style style:family="table-column" style:parent-style-name="colspec" style:name="id1-3-2-2-1-8-8-1-4">
      <style:table-column-properties style:rel-column-width="22*"/>
    </style:style>
    <style:style style:family="table-column" style:parent-style-name="colspec" style:name="id1-3-2-2-1-8-8-1-5">
      <style:table-column-properties style:rel-column-width="33*"/>
    </style:style>
    <style:style style:family="table-column" style:parent-style-name="colspec" style:name="id1-3-2-2-1-8-13-1-1">
      <style:table-column-properties style:rel-column-width="38*"/>
    </style:style>
    <style:style style:family="table-column" style:parent-style-name="colspec" style:name="id1-3-2-2-1-8-13-1-2">
      <style:table-column-properties style:rel-column-width="26*"/>
    </style:style>
    <style:style style:family="table-column" style:parent-style-name="colspec" style:name="id1-3-2-2-1-8-13-1-3">
      <style:table-column-properties style:rel-column-width="21*"/>
    </style:style>
    <style:style style:family="table-column" style:parent-style-name="colspec" style:name="id1-3-2-2-1-8-13-1-4">
      <style:table-column-properties style:rel-column-width="22*"/>
    </style:style>
    <style:style style:family="table-column" style:parent-style-name="colspec" style:name="id1-3-2-2-1-8-13-1-5">
      <style:table-column-properties style:rel-column-width="33*"/>
    </style:style>
    <style:style style:family="table-column" style:parent-style-name="colspec" style:name="id1-3-2-2-1-8-16-1-1">
      <style:table-column-properties style:rel-column-width="38*"/>
    </style:style>
    <style:style style:family="table-column" style:parent-style-name="colspec" style:name="id1-3-2-2-1-8-16-1-2">
      <style:table-column-properties style:rel-column-width="26*"/>
    </style:style>
    <style:style style:family="table-column" style:parent-style-name="colspec" style:name="id1-3-2-2-1-8-16-1-3">
      <style:table-column-properties style:rel-column-width="21*"/>
    </style:style>
    <style:style style:family="table-column" style:parent-style-name="colspec" style:name="id1-3-2-2-1-8-16-1-4">
      <style:table-column-properties style:rel-column-width="22*"/>
    </style:style>
    <style:style style:family="table-column" style:parent-style-name="colspec" style:name="id1-3-2-2-1-8-16-1-5">
      <style:table-column-properties style:rel-column-width="33*"/>
    </style:style>
    <style:style style:family="table-column" style:parent-style-name="colspec" style:name="id1-3-2-2-1-8-19-1-1">
      <style:table-column-properties style:rel-column-width="37*"/>
    </style:style>
    <style:style style:family="table-column" style:parent-style-name="colspec" style:name="id1-3-2-2-1-8-19-1-2">
      <style:table-column-properties style:rel-column-width="26*"/>
    </style:style>
    <style:style style:family="table-column" style:parent-style-name="colspec" style:name="id1-3-2-2-1-8-19-1-3">
      <style:table-column-properties style:rel-column-width="22*"/>
    </style:style>
    <style:style style:family="table-column" style:parent-style-name="colspec" style:name="id1-3-2-2-1-8-19-1-4">
      <style:table-column-properties style:rel-column-width="22*"/>
    </style:style>
    <style:style style:family="table-column" style:parent-style-name="colspec" style:name="id1-3-2-2-1-8-19-1-5">
      <style:table-column-properties style:rel-column-width="34*"/>
    </style:style>
    <style:style style:family="table-column" style:parent-style-name="colspec" style:name="id1-3-2-2-1-8-23-1-1">
      <style:table-column-properties style:rel-column-width="37*"/>
    </style:style>
    <style:style style:family="table-column" style:parent-style-name="colspec" style:name="id1-3-2-2-1-8-23-1-2">
      <style:table-column-properties style:rel-column-width="25*"/>
    </style:style>
    <style:style style:family="table-column" style:parent-style-name="colspec" style:name="id1-3-2-2-1-8-23-1-3">
      <style:table-column-properties style:rel-column-width="22*"/>
    </style:style>
    <style:style style:family="table-column" style:parent-style-name="colspec" style:name="id1-3-2-2-1-8-23-1-4">
      <style:table-column-properties style:rel-column-width="22*"/>
    </style:style>
    <style:style style:family="table-column" style:parent-style-name="colspec" style:name="id1-3-2-2-1-8-23-1-5">
      <style:table-column-properties style:rel-column-width="34*"/>
    </style:style>
    <style:style style:family="table-column" style:parent-style-name="colspec" style:name="id1-3-2-2-1-8-27-1-1">
      <style:table-column-properties style:rel-column-width="37*"/>
    </style:style>
    <style:style style:family="table-column" style:parent-style-name="colspec" style:name="id1-3-2-2-1-8-27-1-2">
      <style:table-column-properties style:rel-column-width="25*"/>
    </style:style>
    <style:style style:family="table-column" style:parent-style-name="colspec" style:name="id1-3-2-2-1-8-27-1-3">
      <style:table-column-properties style:rel-column-width="22*"/>
    </style:style>
    <style:style style:family="table-column" style:parent-style-name="colspec" style:name="id1-3-2-2-1-8-27-1-4">
      <style:table-column-properties style:rel-column-width="22*"/>
    </style:style>
    <style:style style:family="table-column" style:parent-style-name="colspec" style:name="id1-3-2-2-1-8-27-1-5">
      <style:table-column-properties style:rel-column-width="34*"/>
    </style:style>
    <style:style style:family="table-column" style:parent-style-name="colspec" style:name="id1-3-2-2-1-8-31-1-1">
      <style:table-column-properties style:rel-column-width="37*"/>
    </style:style>
    <style:style style:family="table-column" style:parent-style-name="colspec" style:name="id1-3-2-2-1-8-31-1-2">
      <style:table-column-properties style:rel-column-width="25*"/>
    </style:style>
    <style:style style:family="table-column" style:parent-style-name="colspec" style:name="id1-3-2-2-1-8-31-1-3">
      <style:table-column-properties style:rel-column-width="22*"/>
    </style:style>
    <style:style style:family="table-column" style:parent-style-name="colspec" style:name="id1-3-2-2-1-8-31-1-4">
      <style:table-column-properties style:rel-column-width="22*"/>
    </style:style>
    <style:style style:family="table-column" style:parent-style-name="colspec" style:name="id1-3-2-2-1-8-31-1-5">
      <style:table-column-properties style:rel-column-width="34*"/>
    </style:style>
    <style:style style:family="table-column" style:parent-style-name="colspec" style:name="id1-3-2-2-1-8-34-1-1">
      <style:table-column-properties style:rel-column-width="37*"/>
    </style:style>
    <style:style style:family="table-column" style:parent-style-name="colspec" style:name="id1-3-2-2-1-8-34-1-2">
      <style:table-column-properties style:rel-column-width="25*"/>
    </style:style>
    <style:style style:family="table-column" style:parent-style-name="colspec" style:name="id1-3-2-2-1-8-34-1-3">
      <style:table-column-properties style:rel-column-width="22*"/>
    </style:style>
    <style:style style:family="table-column" style:parent-style-name="colspec" style:name="id1-3-2-2-1-8-34-1-4">
      <style:table-column-properties style:rel-column-width="22*"/>
    </style:style>
    <style:style style:family="table-column" style:parent-style-name="colspec" style:name="id1-3-2-2-1-8-34-1-5">
      <style:table-column-properties style:rel-column-width="34*"/>
    </style:style>
    <style:style style:family="table-column" style:parent-style-name="colspec" style:name="id1-3-2-2-1-8-37-1-1">
      <style:table-column-properties style:rel-column-width="37*"/>
    </style:style>
    <style:style style:family="table-column" style:parent-style-name="colspec" style:name="id1-3-2-2-1-8-37-1-2">
      <style:table-column-properties style:rel-column-width="25*"/>
    </style:style>
    <style:style style:family="table-column" style:parent-style-name="colspec" style:name="id1-3-2-2-1-8-37-1-3">
      <style:table-column-properties style:rel-column-width="22*"/>
    </style:style>
    <style:style style:family="table-column" style:parent-style-name="colspec" style:name="id1-3-2-2-1-8-37-1-4">
      <style:table-column-properties style:rel-column-width="22*"/>
    </style:style>
    <style:style style:family="table-column" style:parent-style-name="colspec" style:name="id1-3-2-2-1-8-37-1-5">
      <style:table-column-properties style:rel-column-width="34*"/>
    </style:style>
    <style:style style:family="table-column" style:parent-style-name="colspec" style:name="id1-3-2-2-1-8-40-1-1">
      <style:table-column-properties style:rel-column-width="37*"/>
    </style:style>
    <style:style style:family="table-column" style:parent-style-name="colspec" style:name="id1-3-2-2-1-8-40-1-2">
      <style:table-column-properties style:rel-column-width="25*"/>
    </style:style>
    <style:style style:family="table-column" style:parent-style-name="colspec" style:name="id1-3-2-2-1-8-40-1-3">
      <style:table-column-properties style:rel-column-width="22*"/>
    </style:style>
    <style:style style:family="table-column" style:parent-style-name="colspec" style:name="id1-3-2-2-1-8-40-1-4">
      <style:table-column-properties style:rel-column-width="22*"/>
    </style:style>
    <style:style style:family="table-column" style:parent-style-name="colspec" style:name="id1-3-2-2-1-8-40-1-5">
      <style:table-column-properties style:rel-column-width="34*"/>
    </style:style>
    <style:style style:family="table-column" style:parent-style-name="colspec" style:name="id1-3-2-2-1-8-43-1-1">
      <style:table-column-properties style:rel-column-width="37*"/>
    </style:style>
    <style:style style:family="table-column" style:parent-style-name="colspec" style:name="id1-3-2-2-1-8-43-1-2">
      <style:table-column-properties style:rel-column-width="25*"/>
    </style:style>
    <style:style style:family="table-column" style:parent-style-name="colspec" style:name="id1-3-2-2-1-8-43-1-3">
      <style:table-column-properties style:rel-column-width="22*"/>
    </style:style>
    <style:style style:family="table-column" style:parent-style-name="colspec" style:name="id1-3-2-2-1-8-43-1-4">
      <style:table-column-properties style:rel-column-width="22*"/>
    </style:style>
    <style:style style:family="table-column" style:parent-style-name="colspec" style:name="id1-3-2-2-1-8-43-1-5">
      <style:table-column-properties style:rel-column-width="34*"/>
    </style:style>
    <style:style style:family="table-column" style:parent-style-name="colspec" style:name="id1-3-2-2-1-8-46-1-1">
      <style:table-column-properties style:rel-column-width="37*"/>
    </style:style>
    <style:style style:family="table-column" style:parent-style-name="colspec" style:name="id1-3-2-2-1-8-46-1-2">
      <style:table-column-properties style:rel-column-width="25*"/>
    </style:style>
    <style:style style:family="table-column" style:parent-style-name="colspec" style:name="id1-3-2-2-1-8-46-1-3">
      <style:table-column-properties style:rel-column-width="22*"/>
    </style:style>
    <style:style style:family="table-column" style:parent-style-name="colspec" style:name="id1-3-2-2-1-8-46-1-4">
      <style:table-column-properties style:rel-column-width="22*"/>
    </style:style>
    <style:style style:family="table-column" style:parent-style-name="colspec" style:name="id1-3-2-2-1-8-46-1-5">
      <style:table-column-properties style:rel-column-width="34*"/>
    </style:style>
    <style:style style:family="table-column" style:parent-style-name="colspec" style:name="id1-3-2-2-1-8-50-1-1">
      <style:table-column-properties style:rel-column-width="37*"/>
    </style:style>
    <style:style style:family="table-column" style:parent-style-name="colspec" style:name="id1-3-2-2-1-8-50-1-2">
      <style:table-column-properties style:rel-column-width="25*"/>
    </style:style>
    <style:style style:family="table-column" style:parent-style-name="colspec" style:name="id1-3-2-2-1-8-50-1-3">
      <style:table-column-properties style:rel-column-width="22*"/>
    </style:style>
    <style:style style:family="table-column" style:parent-style-name="colspec" style:name="id1-3-2-2-1-8-50-1-4">
      <style:table-column-properties style:rel-column-width="22*"/>
    </style:style>
    <style:style style:family="table-column" style:parent-style-name="colspec" style:name="id1-3-2-2-1-8-50-1-5">
      <style:table-column-properties style:rel-column-width="34*"/>
    </style:style>
  </office:automatic-styles>
  <office:body>
    <office:text>
      <text:p text:style-name="new_page_staatscourant"/>
      <text:p text:style-name="single-kop-titel">Mandaat-, volmacht- en machtigingsbesluit gemeente Dalfs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van 29 oktober 2020 (nr.410555 );</text:p>
            <text:p text:style-name="al"/>
            <text:p text:style-name="al">overwegende dat het uit een oogpunt van efficiency wenselijk is de in dit besluit genoemde bevoegdheden van het college, de burgemeester en de heffingsambtenaar op te dragen aan ambtenaren via mandaat, volmacht of machtiging; </text:p>
            <text:p text:style-name="al"/>
            <text:p text:style-name="al">gelet op artikel 10:3 van de Algemene wet bestuursrecht en de Gemeentewet;</text:p>
            <text:p text:style-name="al"/>
            <text:p text:style-name="al">b e s l u i t (e n):</text:p>
            <text:p text:style-name="al"/>
            <text:p text:style-name="al">vast te stellen de “<text:span text:style-name="nadrukvet">Mandaat-, volmacht- en machtigingsbesluit gemeente Dalfsen 2021</text:span> ”</text:p>
            <text:p text:style-name="al">Onder de voorwaarden opgenomen in bijlage 1 bij dit besluit</text:p>
            <text:p text:style-name="al"/>
          </text:section>
        </text:section>
        <text:section text:name="regeling-tekst_id1-3-2-2" text:style-name="regeling-tekst">
          <text:section text:name="hoofdstuk_id1-3-2-2-1" text:style-name="hoofdstuk">
            <text:p text:style-name="hoofdstuk_kop"><text:span text:style-name="label"/> <text:span text:style-name="nr"/> Mandaat-, volmacht- en machtigingsbesluit gemeente Dalfsen 2021 </text:p>
            <text:section text:name="artikel_id1-3-2-2-1-2" text:style-name="artikel">
              <text:p text:style-name="artikel_kop_titel"><text:span text:style-name="artikel_kop_label"/> <text:span text:style-name="artikel_kop_nr"/> Begripsomschrijving</text:p>
              <text:p text:style-name="al">In dit besluit wordt een aantal begrippen gehanteerd, waaronder het volgende wordt verstaan:</text:p>
              <text:list text:style-name="id1-3-2-2-1-2-3">
                <text:list-item text:style-override="id1-3-2-2-1-2-3-1">
                  <text:number>1.</text:number>
                  <text:p text:style-name="al">Ten aanzien van mandaat</text:p>
                  <text:list text:style-name="id1-3-2-2-1-2-3-1-3">
                    <text:list-item text:style-override="id1-3-2-2-1-2-3-1-3-1">
                      <text:number>a.</text:number>
                      <text:p text:style-name="al">mandaat: onder mandaat wordt verstaan: de bevoegdheid om in naam van een bestuursorgaan besluiten te nemen;</text:p>
                    </text:list-item>
                    <text:list-item text:style-override="id1-3-2-2-1-2-3-1-3-2">
                      <text:number>b.</text:number>
                      <text:p text:style-name="al">mandaatgever: het bestuursorgaan dat het mandaat verleent</text:p>
                    </text:list-item>
                    <text:list-item text:style-override="id1-3-2-2-1-2-3-1-3-3">
                      <text:number>c.</text:number>
                      <text:p text:style-name="al">gemandateerde: degene, die van de mandaatgever de bevoegdheid heeft gekregen om in naam van de mandaatgever besluiten te nemen. </text:p>
                    </text:list-item>
                  </text:list>
                </text:list-item>
                <text:list-item text:style-override="id1-3-2-2-1-2-3-2">
                  <text:number>2.</text:number>
                  <text:p text:style-name="al">Ten aanzien van volmacht</text:p>
                  <text:list text:style-name="id1-3-2-2-1-2-3-2-3">
                    <text:list-item text:style-override="id1-3-2-2-1-2-3-2-3-1">
                      <text:number>a.</text:number>
                      <text:p text:style-name="al">volmacht: de bevoegdheid om in naam van een bestuursorgaan (de volmacht verlener) te besluiten tot privaatrechtelijke rechtshandelingen en deze te verrichten;</text:p>
                    </text:list-item>
                    <text:list-item text:style-override="id1-3-2-2-1-2-3-2-3-2">
                      <text:number>b.</text:number>
                      <text:p text:style-name="al">volmacht verlener: degene die de volmacht verleent;</text:p>
                    </text:list-item>
                    <text:list-item text:style-override="id1-3-2-2-1-2-3-2-3-3">
                      <text:number>c.</text:number>
                      <text:p text:style-name="al">volmacht ontvanger: degene die de volmacht ontvangt. </text:p>
                    </text:list-item>
                  </text:list>
                </text:list-item>
                <text:list-item text:style-override="id1-3-2-2-1-2-3-3">
                  <text:number>3.</text:number>
                  <text:p text:style-name="al">Ten aanzien van machtiging</text:p>
                  <text:list text:style-name="id1-3-2-2-1-2-3-3-3">
                    <text:list-item text:style-override="id1-3-2-2-1-2-3-3-3-1">
                      <text:number>a.</text:number>
                      <text:p text:style-name="al">machtiging: de bevoegdheid om in naam van een bestuursorgaan (de machtiging verlener) te besluiten tot feitelijke handelingen en deze te verrichten;</text:p>
                    </text:list-item>
                    <text:list-item text:style-override="id1-3-2-2-1-2-3-3-3-2">
                      <text:number>b.</text:number>
                      <text:p text:style-name="al">machtiging verlener: degene die machtiging verleent; </text:p>
                    </text:list-item>
                    <text:list-item text:style-override="id1-3-2-2-1-2-3-3-3-3">
                      <text:number>c.</text:number>
                      <text:p text:style-name="al">machtiging ontvanger: degene die de machtiging ontvangt.</text:p>
                    </text:list-item>
                  </text:list>
                </text:list-item>
              </text:list>
              <text:p text:style-name="al"/>
            </text:section>
            <text:section text:name="artikel_id1-3-2-2-1-3" text:style-name="artikel">
              <text:p text:style-name="artikel_kop_titel"><text:span text:style-name="artikel_kop_label">Artikel</text:span> <text:span text:style-name="artikel_kop_nr">1</text:span> </text:p>
              <text:p text:style-name="al">De volgende bevoegdheden tot het afhandelen van zaken, onder de voorwaarden opgenomen in bijlage 1 bij dit besluit, op te dragen via mandaat, volmacht of machtiging aan: </text:p>
              <text:p text:style-name="al"/>
            </text:section>
            <text:section text:name="artikel_id1-3-2-2-1-4" text:style-name="artikel">
              <text:p text:style-name="artikel_kop_titel"><text:span text:style-name="artikel_kop_label"/> <text:span text:style-name="artikel_kop_nr"/> I Algemeen</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ext:p text:style-name="table_al">
                        <text:span text:style-name="nadrukvet">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zorgen van correspondentie ter uitvoering van raads- en b&amp;w besluiten en m.b.t. informatie over vastgesteld beleid en enquêt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griffier en concerncontroller</text:p>
                    </table:table-cell>
                    <table:table-cell table:style-name="entry" table:number-rows-spanned="1" table:number-columns-spanned="1">
                      <text:p text:style-name="table_al">directie, eenheidsmanager, teamleider(s), </text:p>
                    </table:table-cell>
                    <table:table-cell table:style-name="entry" table:number-rows-spanned="1" table:number-columns-spanned="1">
                      <text:p text:style-name="table_al">Bij college- en raadsvoorstellen dienen de uitgaande conceptbrieven aan de stukken te worden toegevoegd</text:p>
                    </table:table-cell>
                  </table:table-row>
                  <table:table-row table:style-name="row">
                    <table:table-cell table:style-name="entry" table:number-rows-spanned="1" table:number-columns-spanned="1">
                      <text:p text:style-name="table_al">het indienen van aanvragen om subsidie bij derden (zoals Rijk en provincie)</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en concerncontroller</text:p>
                    </table:table-cell>
                    <table:table-cell table:style-name="entry" table:number-rows-spanned="1" table:number-columns-spanned="1">
                      <text:p text:style-name="table_al">directie, eenheidsmanagers, teamleider(s), </text:p>
                    </table:table-cell>
                    <table:table-cell table:style-name="entry" table:number-rows-spanned="1" table:number-columns-spanned="1">
                      <text:p text:style-name="table_al">Conform de voorschriften van de bijdrageregelingen.</text:p>
                      <text:p text:style-name="table_al">Vooraf overleg met budget-</text:p>
                      <text:p text:style-name="table_al">houder. Passend binnen beleid/kredieten</text:p>
                    </table:table-cell>
                  </table:table-row>
                  <table:table-row table:style-name="row">
                    <table:table-cell table:style-name="entry" table:number-rows-spanned="1" table:number-columns-spanned="1">
                      <text:p text:style-name="table_al"/>
                      <text:p text:style-name="table_al"/>
                      <text:p text:style-name="table_al">openbare bekendmakingen en kennisgevingen t.a.v. krachtens verleend mandaat genomen c.q. voorgenomen beslui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directie, eenheidsmanagers en concerncontroller,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alle eenheidsmanagers, concerncontroller en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oorlopige) subsidie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eenheidsmanagers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Voorlopige subsidies: voor zover de bedragen zijn opgenomen in de begroting</text:p>
                      <text:p text:style-name="table_al">-Definitieve subsidies: voor zover de bedragen de voorlopige bedragen niet overschrijden. Dit onder de voorwaarde dat conform de Subsidieverordening en de beleidsregels wordt uitgevoerd</text:p>
                      <text:p text:style-name="table_al"/>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b&amp;w</text:p>
                      <text:p text:style-name="table_al">artikel 22 Algemene subsidieverordening gemeente Dalfsen</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Inkoop</text:span>
              </text:span>
            </text:p>
              <text:p text:style-name="al">Definitie inkoper: zoals aangewezen in organogram Inkopers.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Schriftelijke marktconsultatie/-verkenning houd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m.b.v. vakinhoudelijke</text:p>
                    </table:table-cell>
                  </table:table-row>
                  <table:table-row table:style-name="row">
                    <table:table-cell table:style-name="entry" table:number-rows-spanned="1" table:number-columns-spanned="1">
                      <text:p text:style-name="table_al">opvragen van offertes incl. uitnodigingsbrief</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met inachtneming van het gemeentelijk inkoop- en aanbestedingsbeleid gemeente Dalfsen.</text:p>
                      <text:p text:style-name="table_al"/>
                    </table:table-cell>
                  </table:table-row>
                  <table:table-row table:style-name="row">
                    <table:table-cell table:style-name="entry" table:number-rows-spanned="1" table:number-columns-spanned="1">
                      <text:p text:style-name="table_al">vaststellen, goedkeuren van de Offerteaanvraag EO, MvO</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ij EU/Nat. door budgethouder</text:p>
                    </table:table-cell>
                  </table:table-row>
                  <table:table-row table:style-name="row">
                    <table:table-cell table:style-name="entry" table:number-rows-spanned="1" table:number-columns-spanned="1">
                      <text:p text:style-name="table_al">beslissen op verzoeken om af te wijken van het inkoopbeleid in voorkomende gevallen </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f te wijken van het inkoopbeleid, waar dit de organisatie en werkzaamheden van raad en griffie betreft.</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presidium van de gemeenteraad</text:p>
                    </table:table-cell>
                    <table:table-cell table:style-name="entry" table:number-rows-spanned="1" table:number-columns-spanned="1">
                      <text:p text:style-name="table_al"/>
                    </table:table-cell>
                    <table:table-cell table:style-name="entry" table:number-rows-spanned="1" table:number-columns-spanned="1">
                      <text:p text:style-name="table_al">voorafgaand overleg met de budgethouder</text:p>
                    </table:table-cell>
                  </table:table-row>
                  <table:table-row table:style-name="row">
                    <table:table-cell table:style-name="entry" table:number-rows-spanned="1" table:number-columns-spanned="1">
                      <text:p text:style-name="table_al">houden van schouw/aanwijzing/inlichtingenbijeenkomst, geven van verduidelijk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vaststellen, goedkeuren, versturen nota van inlicht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oces-verbaal van ontvangst/openin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correspondentie met de markt (bijv. verificatie, nadere toelichting, klachten, bezwar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g.v. klachten, bezwaren en andere gevoelige kwesties contact opnemen met de inkoopadviseur</text:p>
                    </table:table-cell>
                  </table:table-row>
                  <table:table-row table:style-name="row">
                    <table:table-cell table:style-name="entry" table:number-rows-spanned="1" table:number-columns-spanned="1">
                      <text:p text:style-name="table_al">instemmen en ondertekenen afwijzingsbrief</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en ondertekenen brief voorlopige gunning</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met opdrachtbrief of overeenkomst, ondertekenen van de opdrachtbrief of overeenkomst</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van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n van een minicompetitie i.g.v. (raam) overeenkomsten, incl. gunningsbesluiten en het doen van mededelingen.</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inkoper, budgethoud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n afstemming met budgetbeheerder.</text:p>
                      <text:p text:style-name="table_al">Budgethouder voor inhuur externe medewerkers</text:p>
                    </table:table-cell>
                  </table:table-row>
                  <table:table-row table:style-name="row">
                    <table:table-cell table:style-name="entry" table:number-rows-spanned="1" table:number-columns-spanned="1">
                      <text:p text:style-name="table_al">opdrachtverlening binnen bestaande (raam) overeenkomsten o.a. bestellingen / nadere opdrachten, incl., indien van toepassing, het opvragen van een nadere offerte.</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beheerder, budgethouder</text:p>
                    </table:table-cell>
                    <table:table-cell table:style-name="entry" table:number-rows-spanned="1" table:number-columns-spanned="1">
                      <text:p text:style-name="table_al">alle eenheidsmanagers </text:p>
                    </table:table-cell>
                    <table:table-cell table:style-name="entry" table:number-rows-spanned="1" table:number-columns-spanned="1">
                      <text:p text:style-name="table_al">Budgethouder voor inhuur externe medewerkers.</text:p>
                    </table:table-cell>
                  </table:table-row>
                  <table:table-row table:style-name="row">
                    <table:table-cell table:style-name="entry" table:number-rows-spanned="1" table:number-columns-spanned="1">
                      <text:p text:style-name="table_al">voorbereiden van, incl. afstemming met opdrachtnemer, resp. opstellen meer-/minderwerkopdrachten (Addendum)</text:p>
                    </table:table-cell>
                    <table:table-cell table:style-name="entry" table:number-rows-spanned="1" table:number-columns-spanned="1">
                      <text:p text:style-name="table_al">b&amp;w</text:p>
                      <text:p text:style-name="table_al">art. 160 lid 1 sub e Gemeentewet burgemeester art. 171 Gemeentewet</text:p>
                      <text:p text:style-name="table_al"/>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meer-/minderwerkopdrachten (Addendum)</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 tenzij anders is bepaald</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voorbereiden, incl. afstemming met opdrachtnemer resp. opstellen van een wijziging van de opdracht/overeenkomst (Addendum)</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inkoper van dezelfde eenheid</text:p>
                    </table:table-cell>
                    <table:table-cell table:style-name="entry" table:number-rows-spanned="1" table:number-columns-spanned="1">
                      <text:p text:style-name="table_al">i.s.m. vakinhoudelijke</text:p>
                    </table:table-cell>
                  </table:table-row>
                  <table:table-row table:style-name="row">
                    <table:table-cell table:style-name="entry" table:number-rows-spanned="1" table:number-columns-spanned="1">
                      <text:p text:style-name="table_al">beslissen en ondertekenen van de wijzigingsovereenkomst (Addendum)</text:p>
                    </table:table-cell>
                    <table:table-cell table:style-name="entry" table:number-rows-spanned="1" table:number-columns-spanned="1">
                      <text:p text:style-name="table_al">b&amp;w</text:p>
                      <text:p text:style-name="table_al">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In de overeenkomst of op een andere wijze kan geregeld zijn dat tot een x bedrag de budgetbeheerder of de inkoper mag beslissen en ondertekenen</text:p>
                    </table:table-cell>
                  </table:table-row>
                  <table:table-row table:style-name="row">
                    <table:table-cell table:style-name="entry" table:number-rows-spanned="1" table:number-columns-spanned="1">
                      <text:p text:style-name="table_al">beëindiging van overeenkomsten </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budgethouder andere 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handelen ingediend bezwaar:</text:p>
                      <text:p text:style-name="table_al">verstrekken van advies n.a.v. ingediend bezwaar</text:p>
                      <text:p text:style-name="table_al">nemen van beslissingen over het bezwaar</text:p>
                      <text:p text:style-name="table_al">opstellen brief (i.s.m. inkoopadviseur)</text:p>
                      <text:p text:style-name="table_al">instemmen met de brief</text:p>
                      <text:p text:style-name="table_al">ondertekenen van de brief</text:p>
                      <text:p text:style-name="table_al">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inkoopadviseur</text:p>
                      <text:p text:style-name="table_al">budgethouder</text:p>
                      <text:p text:style-name="table_al">inkoper</text:p>
                      <text:p text:style-name="table_al">budgethouder</text:p>
                      <text:p text:style-name="table_al">budgethouder</text:p>
                      <text:p text:style-name="table_al">inkoper</text:p>
                    </table:table-cell>
                    <table:table-cell table:style-name="entry" table:number-rows-spanned="1" table:number-columns-spanned="1">
                      <text:p text:style-name="table_al"/>
                    </table:table-cell>
                    <table:table-cell table:style-name="entry" table:number-rows-spanned="1" table:number-columns-spanned="1">
                      <text:p text:style-name="table_al">Bezwaren zijn mogelijk bij diverse beslissingen door aanbesteder in het inkoop-/aanbestedingsproces. Bezwaren worden bij de aanbesteder ingediend.</text:p>
                    </table:table-cell>
                  </table:table-row>
                  <table:table-row table:style-name="row">
                    <table:table-cell table:style-name="entry" table:number-rows-spanned="1" table:number-columns-spanned="1">
                      <text:p text:style-name="table_al">Afhandelen ingediende klacht:</text:p>
                      <text:p text:style-name="table_al">nemen van beslissingen op basis van het advies</text:p>
                      <text:p text:style-name="table_al">opstellen brief (i.s.m. inkoopadviseur) aan klager</text:p>
                      <text:p text:style-name="table_al">instemmen met de brief</text:p>
                      <text:p text:style-name="table_al">ondertekenen van de brief</text:p>
                      <text:p text:style-name="table_al">verzenden van de brief</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
                      <text:p text:style-name="table_al">budgethouder</text:p>
                      <text:p text:style-name="table_al">inkoper</text:p>
                      <text:p text:style-name="table_al">budgethouder</text:p>
                      <text:p text:style-name="table_al">budgethouder</text:p>
                      <text:p text:style-name="table_al">inkoper</text:p>
                    </table:table-cell>
                    <table:table-cell table:style-name="entry" table:number-rows-spanned="1" table:number-columns-spanned="1">
                      <text:p text:style-name="table_al"/>
                    </table:table-cell>
                    <table:table-cell table:style-name="entry" table:number-rows-spanned="1" table:number-columns-spanned="1">
                      <text:p text:style-name="table_al">Klacht wordt ingediend bij onafhankelijk klachtenmeldpunt van SSC-ONS of bij landelijke Commissie van Aanbestedingsexperts </text:p>
                      <text:p text:style-name="table_al">(CvA). Zij vragen, indien nodig, info op bij de beklaagde en bij klager. Zij brengen advies uit aan budgethouder en klager.</text:p>
                    </table:table-cell>
                  </table:table-row>
                  <table:table-row table:style-name="row">
                    <table:table-cell table:style-name="entry" table:number-rows-spanned="1" table:number-columns-spanned="1">
                      <text:p text:style-name="table_al">i.g.v. een kortgeding, aanwijzen van een advocaat en eventueel medewerkers die de gemeente (mede-) vertegenwoordigen.</text:p>
                    </table:table-cell>
                    <table:table-cell table:style-name="entry" table:number-rows-spanned="1" table:number-columns-spanned="1">
                      <text:p text:style-name="table_al">b&amp;w </text:p>
                      <text:p text:style-name="table_al">art. 160 lid e Gemeentewet,</text:p>
                      <text:p text:style-name="table_al">burgemeester art. 171 Gemeentewet</text:p>
                    </table:table-cell>
                    <table:table-cell table:style-name="entry" table:number-rows-spanned="1" table:number-columns-spanned="1">
                      <text:p text:style-name="table_al">directielid</text:p>
                    </table:table-cell>
                    <table:table-cell table:style-name="entry" table:number-rows-spanned="1" table:number-columns-spanned="1">
                      <text:p text:style-name="table_al"/>
                    </table:table-cell>
                    <table:table-cell table:style-name="entry" table:number-rows-spanned="1" table:number-columns-spanned="1">
                      <text:p text:style-name="table_al">College wordt z.s.m. geïnformeerd.</text:p>
                    </table:table-cell>
                  </table:table-row>
                </table:table>
                <text:p text:style-name="table_bottom"/>
              </text:section>
              <text:p text:style-name="al">
              <text:span text:style-name="nadrukvet">Personeel</text:span>
            </text:p>
              <text:p text:style-name="al">De gemeente is in het kader van het privaatrecht (BW) de werkgever. Het college is bevoegd te besluiten tot privaatrechtelijke handeling van de gemeente. De burgermeester vertegenwoordigd de gemeente. Toevoeging ten aanzien van de Wet normalisering rechtspositie ambtenaren (Wnra): voor de toepassing van deze regeling en de daarop berustende bepalingen wordt met de verlening van mandaat gelijkgesteld de verlening van volmacht om namens de gemeente privaatrechtelijke rechtshandelingen te verrichten ten aanzien van aangelegenheden die behoren tot het personele werkterrein van de gemandateerde.</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aststellen functiebeschrijving en indelingsadvies </text:p>
                    </table:table-cell>
                    <table:table-cell table:style-name="entry" table:number-rows-spanned="1" table:number-columns-spanned="1">
                      <text:p text:style-name="table_al">b&amp;w</text:p>
                      <text:p text:style-name="table_al">hoofdstuk 3, paragraaf 1 Cao Gemeenten</text:p>
                      <text:p text:style-name="table_al">hoofdstuk 3.8 Personeelshandboek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Conform HR21 functieboek en procesbeschrijving</text:p>
                    </table:table-cell>
                  </table:table-row>
                  <table:table-row table:style-name="row">
                    <table:table-cell table:style-name="entry" table:number-rows-spanned="1" table:number-columns-spanned="1">
                      <text:p text:style-name="table_al">het aangaan, het beëindigen van een wederzijdse arbeidsovereenkomst en ondertekenen </text:p>
                    </table:table-cell>
                    <table:table-cell table:style-name="entry" table:number-rows-spanned="1" table:number-columns-spanned="1">
                      <text:p text:style-name="table_al">b&amp;w, burgemeester</text:p>
                      <text:p text:style-name="table_al">art. 7:610, 7:672 BW</text:p>
                      <text:p text:style-name="table_al">hoofdstuk 2 Cao Gemeenten</text:p>
                    </table:table-cell>
                    <table:table-cell table:style-name="entry" table:number-rows-spanned="1" table:number-columns-spanned="1">
                      <text:p text:style-name="table_al">directie, eenheid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de eed of belofte ten behoeve van de indiensttreding van de werknemer</text:p>
                    </table:table-cell>
                    <table:table-cell table:style-name="entry" table:number-rows-spanned="1" table:number-columns-spanned="1">
                      <text:p text:style-name="table_al">art. 5 Ambtenarenwet</text:p>
                    </table:table-cell>
                    <table:table-cell table:style-name="entry" table:number-rows-spanned="1" table:number-columns-spanned="1">
                      <text:p text:style-name="table_al">gemeentesecretaris, adjunct gemeentesecretaris -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 </text:p>
                    </table:table-cell>
                    <table:table-cell table:style-name="entry" table:number-rows-spanned="1" table:number-columns-spanned="1">
                      <text:p text:style-name="table_al">b&amp;w, burgemeester</text:p>
                      <text:p text:style-name="table_al">hoofdstuk 2 Cao Gemeenten</text:p>
                      <text:p text:style-name="table_al">hoofdstuk 2.1 Personeelshandboek</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de arbeidsovereenkomst wegens ziekte of gebreken</text:p>
                    </table:table-cell>
                    <table:table-cell table:style-name="entry" table:number-rows-spanned="1" table:number-columns-spanned="1">
                      <text:p text:style-name="table_al">art. 7:669 lid 3 sub b BW</text:p>
                    </table:table-cell>
                    <table:table-cell table:style-name="entry" table:number-rows-spanned="1" table:number-columns-spanned="1">
                      <text:p text:style-name="table_al">eenheidsmanager, directi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de arbeidsovereenkomst wegens een dringende reden (ontslag op staande voet)</text:p>
                    </table:table-cell>
                    <table:table-cell table:style-name="entry" table:number-rows-spanned="1" table:number-columns-spanned="1">
                      <text:p text:style-name="table_al">art. 7:677 lid 1 BW</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een arbeidsovereenkomst tijdens de proeftijd</text:p>
                    </table:table-cell>
                    <table:table-cell table:style-name="entry" table:number-rows-spanned="1" table:number-columns-spanned="1">
                      <text:p text:style-name="table_al">art. 7:676 BW</text:p>
                    </table:table-cell>
                    <table:table-cell table:style-name="entry" table:number-rows-spanned="1" table:number-columns-spanned="1">
                      <text:p text:style-name="table_al">eenheidsmanager, directie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chorsen van de werknemer</text:p>
                    </table:table-cell>
                    <table:table-cell table:style-name="entry" table:number-rows-spanned="1" table:number-columns-spanned="1">
                      <text:p text:style-name="table_al">hoofdstuk 11 Cao Gemeenten</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 in passende arbeid</text:p>
                    </table:table-cell>
                    <table:table-cell table:style-name="entry" table:number-rows-spanned="1" table:number-columns-spanned="1">
                      <text:p text:style-name="table_al">art. 7:629 lid 10 t/m 12 BW</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een beheersbeslissing, te weten het toekennen van een salarisverhoging, salarisverlaging of promotie</text:p>
                    </table:table-cell>
                    <table:table-cell table:style-name="entry" table:number-rows-spanned="1" table:number-columns-spanned="1">
                      <text:p text:style-name="table_al">b&amp;w</text:p>
                      <text:p text:style-name="table_al">Personeelshandboek</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functioneren</text:p>
                    </table:table-cell>
                    <table:table-cell table:style-name="entry" table:number-rows-spanned="1" table:number-columns-spanned="1">
                      <text:p text:style-name="table_al">b&amp;w, burgemeester</text:p>
                      <text:p text:style-name="table_al">hoofdstuk 8 Personeelshandboek</text:p>
                    </table:table-cell>
                    <table:table-cell table:style-name="entry" table:number-rows-spanned="1" table:number-columns-spanned="1">
                      <text:p text:style-name="table_al">directie, eenheidsmanager</text:p>
                    </table:table-cell>
                    <table:table-cell table:style-name="entry" table:number-rows-spanned="1" table:number-columns-spanned="1">
                      <text:p text:style-name="table_al">directie,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disfunctioneren</text:p>
                    </table:table-cell>
                    <table:table-cell table:style-name="entry" table:number-rows-spanned="1" table:number-columns-spanned="1">
                      <text:p text:style-name="table_al">b&amp;w, burgemeester</text:p>
                      <text:p text:style-name="table_al">hoofdstuk 8 Personeelshandboek </text:p>
                    </table:table-cell>
                    <table:table-cell table:style-name="entry" table:number-rows-spanned="1" table:number-columns-spanned="1">
                      <text:p text:style-name="table_al">directie, eenheidsmanager</text:p>
                    </table:table-cell>
                    <table:table-cell table:style-name="entry" table:number-rows-spanned="1" table:number-columns-spanned="1">
                      <text:p text:style-name="table_al"/>
                    </table:table-cell>
                    <table:table-cell table:style-name="entry" table:number-rows-spanned="1" table:number-columns-spanned="1">
                      <text:p text:style-name="table_al">Indien nodig, na besluit van directie</text:p>
                    </table:table-cell>
                  </table:table-row>
                  <table:table-row table:style-name="row">
                    <table:table-cell table:style-name="entry" table:number-rows-spanned="1" table:number-columns-spanned="1">
                      <text:p text:style-name="table_al">inhuren van tijdelijk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chering van vast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buitengewoon) verlof, onbetaald verlof </text:p>
                    </table:table-cell>
                    <table:table-cell table:style-name="entry" table:number-rows-spanned="1" table:number-columns-spanned="1">
                      <text:p text:style-name="table_al">b&amp;w </text:p>
                      <text:p text:style-name="table_al">boek 7, titel 10, afdeling 3 BW</text:p>
                      <text:p text:style-name="table_al">hoofdstuk 6, paragraaf 2.3 Cao Gemeenten</text:p>
                    </table:table-cell>
                    <table:table-cell table:style-name="entry" table:number-rows-spanned="1" table:number-columns-spanned="1">
                      <text:p text:style-name="table_al">directie, eenheidsmanager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p verzoeken om studiefaciliteiten</text:p>
                    </table:table-cell>
                    <table:table-cell table:style-name="entry" table:number-rows-spanned="1" table:number-columns-spanned="1">
                      <text:p text:style-name="table_al">b&amp;w</text:p>
                      <text:p text:style-name="table_al">Strategisch Opleidingsplan (SOP)</text:p>
                      <text:p text:style-name="table_al">Hoofdstuk 8 Cao Gemeenten </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In overleg met team HR</text:p>
                    </table:table-cell>
                  </table:table-row>
                  <table:table-row table:style-name="row">
                    <table:table-cell table:style-name="entry" table:number-rows-spanned="1" table:number-columns-spanned="1">
                      <text:p text:style-name="table_al">beslissen op verzoeken om wijziging werktijd</text:p>
                    </table:table-cell>
                    <table:table-cell table:style-name="entry" table:number-rows-spanned="1" table:number-columns-spanned="1">
                      <text:p text:style-name="table_al">b&amp;w </text:p>
                      <text:p text:style-name="table_al">art. 2 Wet flexibel werken</text:p>
                    </table:table-cell>
                    <table:table-cell table:style-name="entry" table:number-rows-spanned="1" table:number-columns-spanned="1">
                      <text:p text:style-name="table_al">directie, eenheidsmanager en aangewezen strategisch adviseur V&amp;S, concerncontroller en teamleider(s)</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claraties overwerkvergoedingen </text:p>
                    </table:table-cell>
                    <table:table-cell table:style-name="entry" table:number-rows-spanned="1" table:number-columns-spanned="1">
                      <text:p text:style-name="table_al">b&amp;w</text:p>
                      <text:p text:style-name="table_al">hoofdstuk 3, paragraaf 3 Cao Gemeenten</text:p>
                      <text:p text:style-name="table_al">art. 7:628 BW</text:p>
                    </table:table-cell>
                    <table:table-cell table:style-name="entry" table:number-rows-spanned="1" table:number-columns-spanned="1">
                      <text:p text:style-name="table_al">eenheidsmanager, wijkuitvoerder en aangewezen strategisch adviseur V&amp;S, concerncontroller en teamleider(s)</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hoofdstuk 3, paragraaf 3 Cao Gemeenten</text:p>
                    </table:table-cell>
                    <table:table-cell table:style-name="entry" table:number-rows-spanned="1" table:number-columns-spanned="1">
                      <text:p text:style-name="table_al">eenheidsmanager, wijkuitvoerder </text:p>
                    </table:table-cell>
                    <table:table-cell table:style-name="entry" table:number-rows-spanned="1" table:number-columns-spanned="1">
                      <text:p text:style-name="table_al">dir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hoofdstuk 5 Cao Gemeenten</text:p>
                    </table:table-cell>
                    <table:table-cell table:style-name="entry" table:number-rows-spanned="1" table:number-columns-spanned="1">
                      <text:p text:style-name="table_al">directie, eenheids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eigeren van toestemming om nevenwerkzaamheden te verrichten</text:p>
                    </table:table-cell>
                    <table:table-cell table:style-name="entry" table:number-rows-spanned="1" table:number-columns-spanned="1">
                      <text:p text:style-name="table_al">hoofdstuk 11.1 Personeelshandboek</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 </text:p>
                      <text:p text:style-name="table_al">hoofdstuk 8.3 Personeelshandboek </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 </text:p>
                    </table:table-cell>
                    <table:table-cell table:style-name="entry" table:number-rows-spanned="1" table:number-columns-spanned="1">
                      <text:p text:style-name="table_al">Onder voorwaarde dat het goed geadministreerd en verwerkt wordt in de formatie (begroting). Meedelen met MT vereist. </text:p>
                    </table:table-cell>
                  </table:table-row>
                  <table:table-row table:style-name="row">
                    <table:table-cell table:style-name="entry" table:number-rows-spanned="1" table:number-columns-spanned="1">
                      <text:p text:style-name="table_al">verlof i.v.m. vakbondsactiviteiten conform Cao Gemeenten </text:p>
                    </table:table-cell>
                    <table:table-cell table:style-name="entry" table:number-rows-spanned="1" table:number-columns-spanned="1">
                      <text:p text:style-name="table_al">b&amp;w </text:p>
                      <text:p text:style-name="table_al">hoofdstuk 12 Cao Gemeenten </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aanvullend) zwangerschaps- en bevallingsverlof</text:p>
                    </table:table-cell>
                    <table:table-cell table:style-name="entry" table:number-rows-spanned="1" table:number-columns-spanned="1">
                      <text:p text:style-name="table_al">b&amp;w</text:p>
                      <text:p text:style-name="table_al">hoofdstuk 6, paragraaf 2 Cao Gemeenten</text:p>
                    </table:table-cell>
                    <table:table-cell table:style-name="entry" table:number-rows-spanned="1" table:number-columns-spanned="1">
                      <text:p text:style-name="table_al">directie, eenheidsmanager, teamlei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aanvraag ouderschapsverlof </text:p>
                    </table:table-cell>
                    <table:table-cell table:style-name="entry" table:number-rows-spanned="1" table:number-columns-spanned="1">
                      <text:p text:style-name="table_al">b&amp;w</text:p>
                      <text:p text:style-name="table_al">hoofdstuk 6, paragraaf 2 Cao Gemeenten </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goedingsregeling voor reis- en verblijfskosten ter zake van dienstreizen</text:p>
                    </table:table-cell>
                    <table:table-cell table:style-name="entry" table:number-rows-spanned="1" table:number-columns-spanned="1">
                      <text:p text:style-name="table_al">b&amp;w </text:p>
                      <text:p text:style-name="table_al">hoofdstuk 3, paragraaf 4 Cao Gemeenten </text:p>
                    </table:table-cell>
                    <table:table-cell table:style-name="entry" table:number-rows-spanned="1" table:number-columns-spanned="1">
                      <text:p text:style-name="table_al">directie, eenheidsmanager, wijkuitvoerder en aangewezen strategisch adviseur V&amp;S, concerncontroller en teamleider(s)</text:p>
                    </table:table-cell>
                    <table:table-cell table:style-name="entry" table:number-rows-spanned="1" table:number-columns-spanned="1">
                      <text:p text:style-name="table_al">adviseur bedrijfsvoering </text:p>
                      <text:p text:style-name="table_al">(team H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erzoeken om informatie</text:span>
            </text:p>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formatie op grond van de Wet openbaarheid van bestuur</text:p>
                    </table:table-cell>
                    <table:table-cell table:style-name="entry" table:number-rows-spanned="1" table:number-columns-spanned="1">
                      <text:p text:style-name="table_al">bestuursorganen</text:p>
                      <text:p text:style-name="table_al">artikel 6 Wob</text:p>
                      <text:p text:style-name="table_al"/>
                    </table:table-cell>
                    <table:table-cell table:style-name="entry" table:number-rows-spanned="1" table:number-columns-spanned="1">
                      <text:p text:style-name="table_al">directie, griffier, eenheidsmanagers,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p grond van de Wet hergebruik van overheidsinformatie (Who)</text:p>
                    </table:table-cell>
                    <table:table-cell table:style-name="entry" table:number-rows-spanned="1" table:number-columns-spanned="1">
                      <text:p text:style-name="table_al">met publieke taak belaste instelling</text:p>
                      <text:p text:style-name="table_al">art. 3 en 4 Who</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Rechtsgedingen</text:span>
            </text:p>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tegenwoordigen bestuursorganen in gerechtelijke procedures</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personen (zie lijst gemachtigde (beleids)medewerkers) </text:p>
                    </table:table-cell>
                    <table:table-cell table:style-name="entry" table:number-rows-spanned="1" table:number-columns-spanned="1">
                      <text:p text:style-name="table_al">directie, eenheidsmanagers, concerncontroller en teamleider(s)</text:p>
                    </table:table-cell>
                    <table:table-cell table:style-name="entry" table:number-rows-spanned="1" table:number-columns-spanned="1">
                      <text:p text:style-name="table_al">Voordat van deze bevoegdheid gebruik wordt gemaakt b&amp;w informeren. De gemandateerden kunnen een functionaris binnen de eenheid hiervoor aanwijzen.</text:p>
                      <text:p text:style-name="table_al">Bij bezwaar/ beroep tegen raadsbesluiten griffier informeren.</text:p>
                    </table:table-cell>
                  </table:table-row>
                  <table:table-row table:style-name="row">
                    <table:table-cell table:style-name="entry" table:number-rows-spanned="1" table:number-columns-spanned="1">
                      <text:p text:style-name="table_al">vertegenwoordigen bestuursorganen bij bezwaarzaken bij de ‘Commissie voor de behandeling van bezwaarschriften’.</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beleids)medewerkers (zie lijst gemachtigde (beleids)medewerkers)</text:p>
                    </table:table-cell>
                    <table:table-cell table:style-name="entry" table:number-rows-spanned="1" table:number-columns-spanned="1">
                      <text:p text:style-name="table_al">directie, eenheidsmanagers, concerncontroller en teamleider(s)</text:p>
                    </table:table-cell>
                    <table:table-cell table:style-name="entry" table:number-rows-spanned="1" table:number-columns-spanned="1">
                      <text:p text:style-name="table_al">De gemandateerden kunnen een functionaris binnen de eenheid hiervoor aanwijzen.</text:p>
                    </table:table-cell>
                  </table:table-row>
                </table:table>
                <text:p text:style-name="table_bottom"/>
              </text:section>
              <text:p text:style-name="al"/>
              <text:p text:style-name="al">
              <text:span text:style-name="nadrukvet">Beschikkingen</text:span>
            </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horen van belanghebbenden o.g.v. de Algemene wet bestuursrecht</text:p>
                    </table:table-cell>
                    <table:table-cell table:style-name="entry" table:number-rows-spanned="1" table:number-columns-spanned="1">
                      <text:p text:style-name="table_al">b&amp;w en burgemeester</text:p>
                      <text:p text:style-name="table_al">art. 4:7/4:8 Algemene wet bestuursrecht</text:p>
                    </table:table-cell>
                    <table:table-cell table:style-name="entry" table:number-rows-spanned="1" table:number-columns-spanned="1">
                      <text:p text:style-name="table_al">beleidsmedewerkers en eenheidsmanagers en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Submandaat</text:p>
                    </table:table-cell>
                  </table:table-row>
                  <table:table-row table:style-name="row">
                    <table:table-cell table:style-name="entry" table:number-rows-spanned="1" table:number-columns-spanned="1">
                      <text:p text:style-name="table_al">verdagen van de beslissing op een aanvraag</text:p>
                    </table:table-cell>
                    <table:table-cell table:style-name="entry" table:number-rows-spanned="1" table:number-columns-spanned="1">
                      <text:p text:style-name="table_al">b&amp;w en burgemeester</text:p>
                      <text:p text:style-name="table_al">art. 4:14 Algemene wet bestuursrecht</text:p>
                    </table:table-cell>
                    <table:table-cell table:style-name="entry" table:number-rows-spanned="1" table:number-columns-spanned="1">
                      <text:p text:style-name="table_al">beleidsmedewerkers en eenheidsmanagers en concerncontroller en teamleider(s) en consulent(en)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het stellen van een termijn om een niet complete aanvraag aan te vullen</text:p>
                    </table:table-cell>
                    <table:table-cell table:style-name="entry" table:number-rows-spanned="1" table:number-columns-spanned="1">
                      <text:p text:style-name="table_al">b&amp;w en burgemeester</text:p>
                      <text:p text:style-name="table_al">art. 4:5 Algemene wet bestuursrecht</text:p>
                    </table:table-cell>
                    <table:table-cell table:style-name="entry" table:number-rows-spanned="1" table:number-columns-spanned="1">
                      <text:p text:style-name="table_al">beleidsmedewerkers en eenheidsmanagers en concerncontroller en teamleider(s) en consulent(en)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verschuldigdheid en hoogte van de dwangsom wegens niet tijdig beslissen</text:p>
                    </table:table-cell>
                    <table:table-cell table:style-name="entry" table:number-rows-spanned="1" table:number-columns-spanned="1">
                      <text:p text:style-name="table_al">bestuursorganen</text:p>
                      <text:p text:style-name="table_al">art. 4:18 Algemene wet</text:p>
                      <text:p text:style-name="table_al">bestuursrecht</text:p>
                    </table:table-cell>
                    <table:table-cell table:style-name="entry" table:number-rows-spanned="1" table:number-columns-spanned="1">
                      <text:p text:style-name="table_al">directie, eenheidsmanagers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ezwaar- en beroepschriften</text:span>
            </text:p>
              <text:section text:name="table_id1-3-2-2-1-4-20" text:style-name="table">
                <text:p text:style-name="table_top"/>
                <table:table table:style-name="tgroup">
                  <table:table-column table:style-name="id1-3-2-2-1-4-20-1-1"/>
                  <table:table-column table:style-name="id1-3-2-2-1-4-20-1-2"/>
                  <table:table-column table:style-name="id1-3-2-2-1-4-20-1-3"/>
                  <table:table-column table:style-name="id1-3-2-2-1-4-20-1-4"/>
                  <table:table-column table:style-name="id1-3-2-2-1-4-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dagen van de beslissing op een bezwaar- of beroepschrift</text:p>
                    </table:table-cell>
                    <table:table-cell table:style-name="entry" table:number-rows-spanned="1" table:number-columns-spanned="1">
                      <text:p text:style-name="table_al">bestuursorganen</text:p>
                      <text:p text:style-name="table_al">art. 7:10, lid 3 Awb</text:p>
                    </table:table-cell>
                    <table:table-cell table:style-name="entry" table:number-rows-spanned="1" table:number-columns-spanned="1">
                      <text:p text:style-name="table_al">eenheidsmanagers, beleidsmedewerkers,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 bij niet ontvankelijk van het bezwaarschrift</text:p>
                    </table:table-cell>
                    <table:table-cell table:style-name="entry" table:number-rows-spanned="1" table:number-columns-spanned="1">
                      <text:p text:style-name="table_al">art. 7:11 Awb</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primaire besluit moet niet genomen zijn door iemand in dezelfde functie.</text:p>
                    </table:table-cell>
                  </table:table-row>
                  <table:table-row table:style-name="row">
                    <table:table-cell table:style-name="entry" table:number-rows-spanned="1" table:number-columns-spanned="1">
                      <text:p text:style-name="table_al">besluit op bezwaar, primaire besluit blijft volledig in stand</text:p>
                    </table:table-cell>
                    <table:table-cell table:style-name="entry" table:number-rows-spanned="1" table:number-columns-spanned="1">
                      <text:p text:style-name="table_al">art. 7:11 Awb</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primaire besluit moet niet genomen zijn door iemand in dezelfde functie.</text:p>
                    </table:table-cell>
                  </table:table-row>
                </table:table>
                <text:p text:style-name="table_bottom"/>
              </text:section>
              <text:p text:style-name="al"/>
              <text:p text:style-name="al">
              <text:span text:style-name="nadrukvet">Digitale dienstverlening</text:span>
            </text:p>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column table:style-name="id1-3-2-2-1-4-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bevoegdheid om producten aan te wijzen die via de elektronische weg (e-mail) aangevraagd kunnen worden</text:p>
                    </table:table-cell>
                    <table:table-cell table:style-name="entry" table:number-rows-spanned="1" table:number-columns-spanned="1">
                      <text:p text:style-name="table_al">bestuursorganen</text:p>
                      <text:p text:style-name="table_al">art. 2:15 Awb</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verwerkingsovereenkomsten op grond van de AVG </text:p>
                      <text:p text:style-name="table_al"/>
                    </table:table-cell>
                    <table:table-cell table:style-name="entry" table:number-rows-spanned="1" table:number-columns-spanned="1">
                      <text:p text:style-name="table_al">art. 28 lid 3 AVG</text:p>
                      <text:p text:style-name="table_al">B&amp;W art. 160 lid e Gemeentewet</text:p>
                      <text:p text:style-name="table_al">Burgemeester art. 171 Gemeentewet</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tualiseren van de bijlagen en het vaststellen van bijlagen die betrekking hebben op de uitvoering van de AV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II EENHEID MAATSCHAPPELIJKE ONDERSTEUNING</text:p>
              <text:p text:style-name="al">
              <text:span text:style-name="nadrukvet">Sociale zaken</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ingen inzake participatiewet</text:p>
                    </table:table-cell>
                    <table:table-cell table:style-name="entry" table:number-rows-spanned="1" table:number-columns-spanned="1">
                      <text:p text:style-name="table_al">b&amp;w </text:p>
                      <text:p text:style-name="table_al">art. 7 participatiewet</text:p>
                    </table:table-cell>
                    <table:table-cell table:style-name="entry" table:number-rows-spanned="1" table:number-columns-spanned="1">
                      <text:p text:style-name="table_al">Consulenten Maatschappelijke Ondersteuning en teamleider uitvoering Maatschappelijke ondersteuning </text:p>
                    </table:table-cell>
                    <table:table-cell table:style-name="entry" table:number-rows-spanned="1" table:number-columns-spanned="1">
                      <text:p text:style-name="table_al">Directie,</text:p>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sociale regelingen IOAZ, IOAW</text:p>
                    </table:table-cell>
                    <table:table-cell table:style-name="entry" table:number-rows-spanned="1" table:number-columns-spanned="1">
                      <text:p text:style-name="table_al">b&amp;w</text:p>
                      <text:p text:style-name="table_al">art. 7 participatiewet</text:p>
                      <text:p text:style-name="table_al">art. 11 IOAW</text:p>
                      <text:p text:style-name="table_al">art. 11 IOAZ</text:p>
                    </table:table-cell>
                    <table:table-cell table:style-name="entry" table:number-rows-spanned="1" table:number-columns-spanned="1">
                      <text:p text:style-name="table_al">Consulenten Maatschappelijke ondersteuning en teamleider uitvoering Maatschappelijke Ondersteuning </text:p>
                    </table:table-cell>
                    <table:table-cell table:style-name="entry" table:number-rows-spanned="1" table:number-columns-spanned="1">
                      <text:p text:style-name="table_al">Directie,</text:p>
                      <text:p text:style-name="table_al">Eenheidsmanager Maatschappelijke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bijdrage o.g.v. Besluit bijzondere bijstand</text:p>
                    </table:table-cell>
                    <table:table-cell table:style-name="entry" table:number-rows-spanned="1" table:number-columns-spanned="1">
                      <text:p text:style-name="table_al">b&amp;w</text:p>
                      <text:p text:style-name="table_al">art. 7 participatiewet</text:p>
                    </table:table-cell>
                    <table:table-cell table:style-name="entry" table:number-rows-spanned="1" table:number-columns-spanned="1">
                      <text:p text:style-name="table_al">Consulenten Maatschappelijke Ondersteuning, medewerkers uitkeringsadministratie</text:p>
                    </table:table-cell>
                    <table:table-cell table:style-name="entry" table:number-rows-spanned="1" table:number-columns-spanned="1">
                      <text:p text:style-name="table_al">Teamleider uitvoering Maatschappelijke Ondersteuning en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van loonbelasting en premie</text:p>
                    </table:table-cell>
                    <table:table-cell table:style-name="entry" table:number-rows-spanned="1" table:number-columns-spanned="1">
                      <text:p text:style-name="table_al">b&amp;w </text:p>
                      <text:p text:style-name="table_al">art. 8, Algemene Wet inzake Rijksbelasting</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k.v. verordening loonkosten participatiewet gemeente Dalfsen</text:p>
                    </table:table-cell>
                    <table:table-cell table:style-name="entry" table:number-rows-spanned="1" table:number-columns-spanned="1">
                      <text:p text:style-name="table_al">b&amp;w</text:p>
                      <text:p text:style-name="table_al">art. 1, 2 &amp; 3 verordening loonkostensubsidie Participatiewet, IOAW, IOAZ gemeente Dalfsen 2017</text:p>
                    </table:table-cell>
                    <table:table-cell table:style-name="entry" table:number-rows-spanned="1" table:number-columns-spanned="1">
                      <text:p text:style-name="table_al">Consulenten Maatschappelijke Ondersteuning, loopbaanbegeleider</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ordening re-integratie Participatiewet, IOAW, IOAZ gemeente Dalfsen 2017</text:p>
                    </table:table-cell>
                    <table:table-cell table:style-name="entry" table:number-rows-spanned="1" table:number-columns-spanned="1">
                      <text:p text:style-name="table_al">b&amp;w </text:p>
                      <text:p text:style-name="table_al">art. 2 t/m15 Re-integratie verordening</text:p>
                    </table:table-cell>
                    <table:table-cell table:style-name="entry" table:number-rows-spanned="1" table:number-columns-spanned="1">
                      <text:p text:style-name="table_al">Consulenten Maatschappelijke Ondersteuning loopbaanbegeleider</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p tegemoet- koming in de kosten kinderopvang</text:p>
                    </table:table-cell>
                    <table:table-cell table:style-name="entry" table:number-rows-spanned="1" table:number-columns-spanned="1">
                      <text:p text:style-name="table_al">b&amp;w </text:p>
                      <text:p text:style-name="table_al">art. 3 en 7 Verordening wet Kinderopvang Dalfsen</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maatwerkvoorzieningen of persoonsgebonden budget</text:p>
                      <text:p text:style-name="table_al"/>
                    </table:table-cell>
                    <table:table-cell table:style-name="entry" table:number-rows-spanned="1" table:number-columns-spanned="1">
                      <text:p text:style-name="table_al">b&amp;w</text:p>
                      <text:p text:style-name="table_al">art. 2.3.5 en art. 2.3.6 Wet maatschappelijke ondersteuning2015</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bruikleen- en dienst-verleningsovereenkomst met leveranciers en gebruikers binnen bestaande (raam) overeenkomsten</text:p>
                    </table:table-cell>
                    <table:table-cell table:style-name="entry" table:number-rows-spanned="1" table:number-columns-spanned="1">
                      <text:p text:style-name="table_al">b&amp;w</text:p>
                      <text:p text:style-name="table_al">art. 161 lid 1 sub e Gemeentewet</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ondertekenen bruikleen- en dienst-verleningsovereenkomst met leveranciers en gebruikers binnen bestaande (raam) 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aanvragen advies</text:p>
                    </table:table-cell>
                    <table:table-cell table:style-name="entry" table:number-rows-spanned="1" table:number-columns-spanned="1">
                      <text:p text:style-name="table_al">b&amp;w</text:p>
                      <text:p text:style-name="table_al">art. 7. Verordening maatschappelijke ondersteuning en jeugdhulp 2019 </text:p>
                    </table:table-cell>
                    <table:table-cell table:style-name="entry" table:number-rows-spanned="1" table:number-columns-spanned="1">
                      <text:p text:style-name="table_al">Consulenten Maatschappelijke Ondersteuning, screeners</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Aanvragen advies</text:p>
                    </table:table-cell>
                  </table:table-row>
                  <table:table-row table:style-name="row">
                    <table:table-cell table:style-name="entry" table:number-rows-spanned="1" table:number-columns-spanned="1">
                      <text:p text:style-name="table_al">herzien en/of intrekken van een voorziening</text:p>
                    </table:table-cell>
                    <table:table-cell table:style-name="entry" table:number-rows-spanned="1" table:number-columns-spanned="1">
                      <text:p text:style-name="table_al"> 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Intrekken van een voorziening</text:p>
                    </table:table-cell>
                  </table:table-row>
                  <table:table-row table:style-name="row">
                    <table:table-cell table:style-name="entry" table:number-rows-spanned="1" table:number-columns-spanned="1">
                      <text:p text:style-name="table_al">terugvordering van een financiële tegemoetkoming, persoonsgebonden budget of in eigendom verstrekte voorziening</text:p>
                    </table:table-cell>
                    <table:table-cell table:style-name="entry" table:number-rows-spanned="1" table:number-columns-spanned="1">
                      <text:p text:style-name="table_al">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de voorzitter van de participatieraad</text:p>
                    </table:table-cell>
                    <table:table-cell table:style-name="entry" table:number-rows-spanned="1" table:number-columns-spanned="1">
                      <text:p text:style-name="table_al">b&amp;w</text:p>
                      <text:p text:style-name="table_al">art. 6 Verordening Participatieraad gemeente Dalfsen 2017</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ooraf overleg met college</text:p>
                    </table:table-cell>
                  </table:table-row>
                </table:table>
                <text:p text:style-name="table_bottom"/>
              </text:section>
              <text:p text:style-name="al"/>
              <text:p text:style-name="al">
              <text:span text:style-name="nadrukvet">Jeugdhulp</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reffen van een individuele jeugdhulpvoorziening</text:p>
                    </table:table-cell>
                    <table:table-cell table:style-name="entry" table:number-rows-spanned="1" table:number-columns-spanned="1">
                      <text:p text:style-name="table_al">b&amp;w</text:p>
                      <text:p text:style-name="table_al">art. 2.3 Jeugdwet</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Directie,</text:p>
                      <text:p text:style-name="table_al">Teamleider uitvoering Maatschappelijke Ondersteuning, eenheidsmanager Maatschappelijke Ondersteuning, </text:p>
                    </table:table-cell>
                    <table:table-cell table:style-name="entry" table:number-rows-spanned="1" table:number-columns-spanned="1">
                      <text:p text:style-name="table_al">Kwaliteitskader Jeugdwet moet in acht genomen worden.</text:p>
                    </table:table-cell>
                  </table:table-row>
                  <table:table-row table:style-name="row">
                    <table:table-cell table:style-name="entry" table:number-rows-spanned="1" table:number-columns-spanned="1">
                      <text:p text:style-name="table_al">herzien en/of intrekken van een individuele jeugdhulpvoorziening</text:p>
                    </table:table-cell>
                    <table:table-cell table:style-name="entry" table:number-rows-spanned="1" table:number-columns-spanned="1">
                      <text:p text:style-name="table_al">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en screeners</text:p>
                    </table:table-cell>
                    <table:table-cell table:style-name="entry" table:number-rows-spanned="1" table:number-columns-spanned="1">
                      <text:p text:style-name="table_al">Directie,</text:p>
                      <text:p text:style-name="table_al">Teamleider uitvoering Maatschappelijke Ondersteuning, eenheidsmanager Maatschappelijke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van een financiële tegemoetkoming of een persoonsgebonden budget</text:p>
                    </table:table-cell>
                    <table:table-cell table:style-name="entry" table:number-rows-spanned="1" table:number-columns-spanned="1">
                      <text:p text:style-name="table_al">b&amp;w</text:p>
                      <text:p text:style-name="table_al">art. 15 en 15a Verordening maatschappelijke ondersteuning en jeugdhulp 2019</text:p>
                    </table:table-cell>
                    <table:table-cell table:style-name="entry" table:number-rows-spanned="1" table:number-columns-spanned="1">
                      <text:p text:style-name="table_al"> Consulenten Maatschappelijke Ondersteuning, medewerkers uitkeringsadministratie</text:p>
                    </table:table-cell>
                    <table:table-cell table:style-name="entry" table:number-rows-spanned="1" table:number-columns-spanned="1">
                      <text:p text:style-name="table_al">Directie,</text:p>
                      <text:p text:style-name="table_al">Teamleider uitvoering Maatschappelijke Ondersteuning, eenheidsmanager Maatschappelijke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nemen van alle noodzakelijk besluiten in het kader van de verstrekking van subsidie voor activiteiten op het terrein van jeugdbescherming en jeugdreclassering en op het terrein van jeugd- en opvoedhulp op grond van de Jeugdwet,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Bij vermelde bevoegdheid mede wordt begrepen het nemen en verrichten van alle noodzakelijk voorbereidingshandelingen en –beslissingen, alsmede de bevoegdheid te besluiten tot het niet behandelen van aanvragen. De bevoegdheid te beslissen op bezwaar gericht tegen de hiervoor genoemde besluiten.</text:p>
                    </table:table-cell>
                    <table:table-cell table:style-name="entry" table:number-rows-spanned="1" table:number-columns-spanned="1">
                      <text:p text:style-name="table_al">b&amp;w</text:p>
                      <text:p text:style-name="table_al">Titel 4.2 (Subsidies) en Titel 4.4. (Bestuursrechtelijke geldschulden) en de artikelen 4:23, derde lid, onder a, artikel 10:3, eerste lid en 10:4, eerste lid, van de Algemene wet bestuursrecht.</text:p>
                      <text:p text:style-name="table_al"/>
                      <text:p text:style-name="table_al"/>
                    </table:table-cell>
                    <table:table-cell table:style-name="entry" table:number-rows-spanned="1" table:number-columns-spanned="1">
                      <text:p text:style-name="table_al">het bestuur van de Bedrijfsvoeringsorganisatie Regionaal Serviceteam Jeugd IJsselland</text:p>
                    </table:table-cell>
                    <table:table-cell table:style-name="entry" table:number-rows-spanned="1" table:number-columns-spanned="1">
                      <text:p text:style-name="table_al"/>
                    </table:table-cell>
                    <table:table-cell table:style-name="entry" table:number-rows-spanned="1" table:number-columns-spanned="1">
                      <text:p text:style-name="table_al">ter zake van dit mandaat in te stemmen met het verlenen van ondermandaat</text:p>
                    </table:table-cell>
                  </table:table-row>
                </table:table>
                <text:p text:style-name="table_bottom"/>
              </text:section>
              <text:p text:style-name="al"/>
              <text:p text:style-name="al">
              <text:span text:style-name="nadrukvet">
                <text:span text:style-name="nadrukcur">Wet gemeentelijke schuldhulpverlening</text:span>
              </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uiten over toelating tot en weigeren van schuldhulpverlening, het doen van een bepaald aanbod, het wijzigen of beëindigen van een bepaald aanbod, op te leggen voorwaarden en/of verplichtingen.</text:p>
                    </table:table-cell>
                    <table:table-cell table:style-name="entry" table:number-rows-spanned="1" table:number-columns-spanned="1">
                      <text:p text:style-name="table_al">b&amp;w</text:p>
                      <text:p text:style-name="table_al">artikel 3 Wet gemeentelijke schuldhulpverlening </text:p>
                      <text:p text:style-name="table_al"/>
                    </table:table-cell>
                    <table:table-cell table:style-name="entry" table:number-rows-spanned="1" table:number-columns-spanned="1">
                      <text:p text:style-name="table_al">Consulenten Maatschappelijke Ondersteuning,</text:p>
                      <text:p text:style-name="table_al">Directeur Sociaal.nl</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is bevoegd de hem opgedragen bevoegdheden, bij schriftelijke besluit, rechtstreeks te ondermandateren aan zijn medewerkers bij Sociaal.nl.</text:p>
                    </table:table-cell>
                  </table:table-row>
                  <table:table-row table:style-name="row">
                    <table:table-cell table:style-name="entry" table:number-rows-spanned="1" table:number-columns-spanned="1">
                      <text:p text:style-name="table_al">het opleggen van boeten en/of maatregelen aan uitkeringsontvangers wegens het niet nakomen van wettelijke verplichtingen</text:p>
                    </table:table-cell>
                    <table:table-cell table:style-name="entry" table:number-rows-spanned="1" table:number-columns-spanned="1">
                      <text:p text:style-name="table_al">b&amp;w</text:p>
                      <text:p text:style-name="table_al">art. 20a IOAW en IOAZ en art. 18a Participatiewet</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 Ondersteuning</text:p>
                    </table:table-cell>
                    <table:table-cell table:style-name="entry" table:number-rows-spanned="1" table:number-columns-spanned="1">
                      <text:p text:style-name="table_al">Mandaat geldt uitsluitend binnen de kaders van de wet en het daarop gebaseerde Besluit. </text:p>
                      <text:p text:style-name="table_al"/>
                    </table:table-cell>
                  </table:table-row>
                </table:table>
                <text:p text:style-name="table_bottom"/>
              </text:section>
              <text:p text:style-name="al"/>
              <text:p text:style-name="al">
              <text:span text:style-name="nadrukvet">
                <text:span text:style-name="nadrukcur">Welzijn</text:span>
              </text:span>
            </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an de sluitingstijden van de sportvel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Na overleg eenheid</text:p>
                    </table:table-cell>
                  </table:table-row>
                  <table:table-row table:style-name="row">
                    <table:table-cell table:style-name="entry" table:number-rows-spanned="1" table:number-columns-spanned="1">
                      <text:p text:style-name="table_al">verhuren sportvelden (incl. opstelle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Volgens vastgestelde uitgangspunten</text:p>
                    </table:table-cell>
                  </table:table-row>
                  <table:table-row table:style-name="row">
                    <table:table-cell table:style-name="entry" table:number-rows-spanned="1" table:number-columns-spanned="1">
                      <text:p text:style-name="table_al">tussentijds bijstelling educatie-</text:p>
                      <text:p text:style-name="table_al">programma We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Maatschappelijke Ondersteuning </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tijdelijk personeel zwembaden </text:p>
                    </table:table-cell>
                    <table:table-cell table:style-name="entry" table:number-rows-spanned="1" table:number-columns-spanned="1">
                      <text:p text:style-name="table_al">b&amp;w </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Met inachtneming van het gemeentelijk inkoop- en aanbestedingsbeleid/ algemene inkoopvoorwaarden gemeente Dalfsen Via team HR</text:p>
                    </table:table-cell>
                  </table:table-row>
                  <table:table-row table:style-name="row">
                    <table:table-cell table:style-name="entry" table:number-rows-spanned="1" table:number-columns-spanned="1">
                      <text:p text:style-name="table_al">Vaststellen tarieven gebruik sportvelden en overige terreine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eenheid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Op basis van besluitvorming gemeentebegroting door de gemeenteraad</text:p>
                    </table:table-cell>
                  </table:table-row>
                </table:table>
                <text:p text:style-name="table_bottom"/>
              </text:section>
              <text:p text:style-name="al"/>
              <text:p text:style-name="al"/>
              <text:p text:style-name="al">
              <text:span text:style-name="nadrukvet">
                <text:span text:style-name="nadrukcur">Onderwijs</text:span>
              </text:span>
            </text:p>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vangende leerplicht en vrijstelling Leerplichtwet</text:p>
                    </table:table-cell>
                    <table:table-cell table:style-name="entry" table:number-rows-spanned="1" table:number-columns-spanned="1">
                      <text:p text:style-name="table_al">b&amp;w</text:p>
                      <text:p text:style-name="table_al">art. 3a, 3b</text:p>
                      <text:p text:style-name="table_al">art. 15 Leerplichtwet </text:p>
                    </table:table-cell>
                    <table:table-cell table:style-name="entry" table:number-rows-spanned="1" table:number-columns-spanned="1">
                      <text:p text:style-name="table_al">medewerker Maatschappelijke Ondersteuning en Leerplicht</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Conform instructie leerplicht-</text:p>
                      <text:p text:style-name="table_al">ambtenaar</text:p>
                      <text:p text:style-name="table_al"/>
                    </table:table-cell>
                  </table:table-row>
                  <table:table-row table:style-name="row">
                    <table:table-cell table:style-name="entry" table:number-rows-spanned="1" table:number-columns-spanned="1">
                      <text:p text:style-name="table_al">zorgen voor aanbod van opleidingen educatie</text:p>
                    </table:table-cell>
                    <table:table-cell table:style-name="entry" table:number-rows-spanned="1" table:number-columns-spanned="1">
                      <text:p text:style-name="table_al">b&amp;w</text:p>
                      <text:p text:style-name="table_al">art. 2.3.1 lid 1 Wet educatie en beroepsonderwijs</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een goede administratie </text:p>
                    </table:table-cell>
                    <table:table-cell table:style-name="entry" table:number-rows-spanned="1" table:number-columns-spanned="1">
                      <text:p text:style-name="table_al">b&amp;w</text:p>
                      <text:p text:style-name="table_al">art. 2.3.5 lid 1 Wet educatie en beroepsonderwijs</text:p>
                    </table:table-cell>
                    <table:table-cell table:style-name="entry" table:number-rows-spanned="1" table:number-columns-spanned="1">
                      <text:p text:style-name="table_al">beleidsmedewerker Maatschappelijke Ondersteuning </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dragen voor registratie van de gegevens en voor een systeem van doorverwijzing naar onderwijs of arbeidsmarkt van voortijdige schoolverlaters</text:p>
                    </table:table-cell>
                    <table:table-cell table:style-name="entry" table:number-rows-spanned="1" table:number-columns-spanned="1">
                      <text:p text:style-name="table_al">b&amp;w</text:p>
                      <text:p text:style-name="table_al">art. 8.3.2 lid 1 Wet educatie en beroepsonderwijs</text:p>
                    </table:table-cell>
                    <table:table-cell table:style-name="entry" table:number-rows-spanned="1" table:number-columns-spanned="1">
                      <text:p text:style-name="table_al">medewerker Maatschappelijke Ondersteuning</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ing van uitvoering Wet op de Kinderopvang aan ministerie</text:p>
                    </table:table-cell>
                    <table:table-cell table:style-name="entry" table:number-rows-spanned="1" table:number-columns-spanned="1">
                      <text:p text:style-name="table_al">b&amp;w</text:p>
                      <text:p text:style-name="table_al">art. 67 en 69 Wet kinderopva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tot inschrijving in het register kinderopvang en peuterspeelzalen</text:p>
                    </table:table-cell>
                    <table:table-cell table:style-name="entry" table:number-rows-spanned="1" table:number-columns-spanned="1">
                      <text:p text:style-name="table_al">b&amp;w</text:p>
                      <text:p text:style-name="table_al">art. 1.46 en art. 2.3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houden van het register kinderopvang</text:p>
                    </table:table-cell>
                    <table:table-cell table:style-name="entry" table:number-rows-spanned="1" table:number-columns-spanned="1">
                      <text:p text:style-name="table_al">b&amp;w</text:p>
                      <text:p text:style-name="table_al">art. 1.47 en art. 2.4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schriftelijke aanwijzingen</text:p>
                    </table:table-cell>
                    <table:table-cell table:style-name="entry" table:number-rows-spanned="1" table:number-columns-spanned="1">
                      <text:p text:style-name="table_al">b&amp;w</text:p>
                      <text:p text:style-name="table_al">art. 1.65 en art. 2.23 Wet kinderopvang en kwaliteitseisen peuterspeelzal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de directeur publieke gezondheid van de GGD als toezichthouder</text:p>
                    </table:table-cell>
                    <table:table-cell table:style-name="entry" table:number-rows-spanned="1" table:number-columns-spanned="1">
                      <text:p text:style-name="table_al">b&amp;w</text:p>
                      <text:p text:style-name="table_al">art. 1.61 en 2.19 Wet kinderopvang en kwaliteitseisen peuterspeelzalen;</text:p>
                      <text:p text:style-name="table_al">Hoofdstuk Va van de Wet publieke gezondheid gestelde regels in de kinderopvang, artikel 58r, vijfde lid, Wet publieke gezondheid</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is toegestaan dat de directeur publieke gezondheidszorg in zijn plaats één of meerdere medewerkers machtigen om onder verantwoordelijkheid van de directeur publieke gezondheidszorg op te treden als toezichthouder in het kader van de Wet kinderopvang en de Wet publieke gezondheid, voor zover het toezicht op de naleving betreft van de bij of krachtens hoofdstuk Va van die wet gestelde regels in de kinderopvang.</text:p>
                    </table:table-cell>
                  </table:table-row>
                  <table:table-row table:style-name="row">
                    <table:table-cell table:style-name="entry" table:number-rows-spanned="1" table:number-columns-spanned="1">
                      <text:p text:style-name="table_al">Het aanwijzen van de directeur publieke gezondheid van de GGD als toezichthouder om de bevelen te geven die nodig zijn voor de beëindiging van een gedraging of activiteit in of vanuit een kindercentrum, indien door die gedraging of activiteit een ernstige vrees voor de onmiddellijke verspreiding van het coronavirus ontstaat, een en ander binnen de kaders van artikel 58n Wet publieke gezondheid</text:p>
                    </table:table-cell>
                    <table:table-cell table:style-name="entry" table:number-rows-spanned="1" table:number-columns-spanned="1">
                      <text:p text:style-name="table_al">burgmeester</text:p>
                      <text:p text:style-name="table_al">artikel 58n Wet publieke gezondheid</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is toegestaan dat de directeur publieke gezondheid in zijn plaats één of meerdere medewerkers ondermandaat geeft om in zijn plaats deze bevelen te geven.</text:p>
                    </table:table-cell>
                  </table:table-row>
                  <table:table-row table:style-name="row">
                    <table:table-cell table:style-name="entry" table:number-rows-spanned="1" table:number-columns-spanned="1">
                      <text:p text:style-name="table_al">het vermelden van handhavingsbesluiten in het register</text:p>
                    </table:table-cell>
                    <table:table-cell table:style-name="entry" table:number-rows-spanned="1" table:number-columns-spanned="1">
                      <text:p text:style-name="table_al">b&amp;w</text:p>
                      <text:p text:style-name="table_al">art. 1.81 en 2.28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5-19" text:style-name="table">
                <text:p text:style-name="table_top"/>
                <table:table table:style-name="tgroup">
                  <table:table-column table:style-name="id1-3-2-2-1-5-19-1-1"/>
                  <table:table-column table:style-name="id1-3-2-2-1-5-19-1-2"/>
                  <table:table-column table:style-name="id1-3-2-2-1-5-19-1-3"/>
                  <table:table-column table:style-name="id1-3-2-2-1-5-19-1-4"/>
                  <table:table-column table:style-name="id1-3-2-2-1-5-1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text:span>
                        <text:span text:style-name="nadrukvet">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b&amp;w</text:p>
                      <text:p text:style-name="table_al">art 49 Besluit administratieve bepalingen inzake het wegverkeer</text:p>
                    </table:table-cell>
                    <table:table-cell table:style-name="entry" table:number-rows-spanned="1" table:number-columns-spanned="1">
                      <text:p text:style-name="table_al">Consulenten Maatschappelijke Ondersteuning, beleidsondersteuner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 III EENHEID PUBLIEKSDIENSTVERLENING</text:p>
              <text:p text:style-name="al">
              <text:span text:style-name="nadrukvet">Begraafplaatsenadministratie</text:spa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verschrijving graven</text:p>
                    </table:table-cell>
                    <table:table-cell table:style-name="entry" table:number-rows-spanned="1" table:number-columns-spanned="1">
                      <text:p text:style-name="table_al">b&amp;w </text:p>
                      <text:p text:style-name="table_al">art. 17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grafsteen</text:p>
                    </table:table-cell>
                    <table:table-cell table:style-name="entry" table:number-rows-spanned="1" table:number-columns-spanned="1">
                      <text:p text:style-name="table_al">b&amp;w</text:p>
                      <text:p text:style-name="table_al">art. 2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dvies Openbare Ruimte bij afwijking nadere regels</text:p>
                    </table:table-cell>
                  </table:table-row>
                  <table:table-row table:style-name="row">
                    <table:table-cell table:style-name="entry" table:number-rows-spanned="1" table:number-columns-spanned="1">
                      <text:p text:style-name="table_al">afgeven/verlengen grafakten</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begraven op gangbare tijden/dagen</text:p>
                    </table:table-cell>
                    <table:table-cell table:style-name="entry" table:number-rows-spanned="1" table:number-columns-spanned="1">
                      <text:p text:style-name="table_al">b&amp;w </text:p>
                      <text:p text:style-name="table_al">art. 1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verleg wijkteam</text:p>
                    </table:table-cell>
                  </table:table-row>
                  <table:table-row table:style-name="row">
                    <table:table-cell table:style-name="entry" table:number-rows-spanned="1" table:number-columns-spanned="1">
                      <text:p text:style-name="table_al">beslissen op verzoeken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pgave Openbare Ruimte</text:p>
                    </table:table-cell>
                  </table:table-row>
                  <table:table-row table:style-name="row">
                    <table:table-cell table:style-name="entry" table:number-rows-spanned="1" table:number-columns-spanned="1">
                      <text:p text:style-name="table_al">uitstel begraven/crematie</text:p>
                    </table:table-cell>
                    <table:table-cell table:style-name="entry" table:number-rows-spanned="1" table:number-columns-spanned="1">
                      <text:p text:style-name="table_al">b&amp;w </text:p>
                      <text:p text:style-name="table_al">art. 17 Wet op de Lijkbezorging </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urnennis/urnengraf</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recht op eigen graf of nis</text:p>
                    </table:table-cell>
                    <table:table-cell table:style-name="entry" table:number-rows-spanned="1" table:number-columns-spanned="1">
                      <text:p text:style-name="table_al">b&amp;w</text:p>
                      <text:p text:style-name="table_al">art. 1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schrijven van verleende rechten </text:p>
                    </table:table-cell>
                    <table:table-cell table:style-name="entry" table:number-rows-spanned="1" table:number-columns-spanned="1">
                      <text:p text:style-name="table_al">b&amp;w </text:p>
                      <text:p text:style-name="table_al">art. 16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19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onderhoud grafbedekking</text:p>
                    </table:table-cell>
                    <table:table-cell table:style-name="entry" table:number-rows-spanned="1" table:number-columns-spanned="1">
                      <text:p text:style-name="table_al">b&amp;w</text:p>
                      <text:p text:style-name="table_al">art. 22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uitgeven graven voor directe begraving en in volgorde van ligging</text:p>
                    </table:table-cell>
                    <table:table-cell table:style-name="entry" table:number-rows-spanned="1" table:number-columns-spanned="1">
                      <text:p text:style-name="table_al">b&amp;w</text:p>
                      <text:p text:style-name="table_al">art. 12 Beheersverorde-</text:p>
                      <text:p text:style-name="table_al">ning Begraafplaat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kbezorging van gemeentewege</text:p>
                    </table:table-cell>
                    <table:table-cell table:style-name="entry" table:number-rows-spanned="1" table:number-columns-spanned="1">
                      <text:p text:style-name="table_al">Burgemeester Wet op de lijkbezorging art. 21 en 2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eisdocumenten en rijbewijzen</text:span>
              </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take en afgifte rijbewijzen</text:p>
                    </table:table-cell>
                    <table:table-cell table:style-name="entry" table:number-rows-spanned="1" table:number-columns-spanned="1">
                      <text:p text:style-name="table_al">burgemeester</text:p>
                      <text:p text:style-name="table_al">art. 113 WV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ijbewijzen</text:p>
                    </table:table-cell>
                  </table:table-row>
                  <table:table-row table:style-name="row">
                    <table:table-cell table:style-name="entry" table:number-rows-spanned="1" table:number-columns-spanned="1">
                      <text:p text:style-name="table_al">verantwoording aan de Rijksdienst voor Wegverkeer over de voorraadadministratie en financiële afwikkeling van rijbewijzen</text:p>
                    </table:table-cell>
                    <table:table-cell table:style-name="entry" table:number-rows-spanned="1" table:number-columns-spanned="1">
                      <text:p text:style-name="table_al">correspondentie m.b.t. afgifte rijbewijz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aan de Rijksdienst voor wegverkeer over de voorraadadministratie en financiële afwikkeling van rijbewijzen</text:p>
                    </table:table-cell>
                  </table:table-row>
                  <table:table-row table:style-name="row">
                    <table:table-cell table:style-name="entry" table:number-rows-spanned="1" table:number-columns-spanned="1">
                      <text:p text:style-name="table_al">intake en afgifte reisdocumenten</text:p>
                    </table:table-cell>
                    <table:table-cell table:style-name="entry" table:number-rows-spanned="1" table:number-columns-spanned="1">
                      <text:p text:style-name="table_al">burgemeester</text:p>
                      <text:p text:style-name="table_al">art. 26 Paspoortwet</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eisdocumenten</text:p>
                    </table:table-cell>
                  </table:table-row>
                  <table:table-row table:style-name="row">
                    <table:table-cell table:style-name="entry" table:number-rows-spanned="1" table:number-columns-spanned="1">
                      <text:p text:style-name="table_al">verantwoording voorraadadministratie en financiële afwikkeling van paspoorten</text:p>
                    </table:table-cell>
                    <table:table-cell table:style-name="entry" table:number-rows-spanned="1" table:number-columns-spanned="1">
                      <text:p text:style-name="table_al">burgemeester</text:p>
                      <text:p text:style-name="table_al">art. 40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voorraadadministratie en financiële afwikkeling van paspoorten</text:p>
                    </table:table-cell>
                  </table:table-row>
                  <table:table-row table:style-name="row">
                    <table:table-cell table:style-name="entry" table:number-rows-spanned="1" table:number-columns-spanned="1">
                      <text:p text:style-name="table_al">correspondentie m.b.t. reisdocumenten</text:p>
                    </table:table-cell>
                    <table:table-cell table:style-name="entry" table:number-rows-spanned="1" table:number-columns-spanned="1">
                      <text:p text:style-name="table_al">Burgemeester</text:p>
                      <text:p text:style-name="table_al">art. 41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rrespondentie m.b.t. reisdocumenten</text:p>
                    </table:table-cell>
                  </table:table-row>
                </table:table>
                <text:p text:style-name="table_bottom"/>
              </text:section>
              <text:p text:style-name="al"/>
              <text:p text:style-name="al">
              <text:span text:style-name="nadrukvet">
                <text:span text:style-name="nadrukcur">Afgifte diverse stukken</text:span>
              </text:span>
            </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testatie de vita (bewijs van in leven zijn)</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ttestatie de vita (bewijs van in leven zijn)</text:p>
                    </table:table-cell>
                  </table:table-row>
                  <table:table-row table:style-name="row">
                    <table:table-cell table:style-name="entry" table:number-rows-spanned="1" table:number-columns-spanned="1">
                      <text:p text:style-name="table_al">bewijzen van Nederlanderschap</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bewijzen van Nederlanderschap</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legalisatie handtekening</text:p>
                    </table:table-cell>
                  </table:table-row>
                  <table:table-row table:style-name="row">
                    <table:table-cell table:style-name="entry" table:number-rows-spanned="1" table:number-columns-spanned="1">
                      <text:p text:style-name="table_al">verstrekken van inlichtingen uit de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strekken van inlichtingen uit de GBA</text:p>
                    </table:table-cell>
                  </table:table-row>
                  <table:table-row table:style-name="row">
                    <table:table-cell table:style-name="entry" table:number-rows-spanned="1" table:number-columns-spanned="1">
                      <text:p text:style-name="table_al">afgifte uittreksels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uittreksels GBA</text:p>
                    </table:table-cell>
                  </table:table-row>
                  <table:table-row table:style-name="row">
                    <table:table-cell table:style-name="entry" table:number-rows-spanned="1" table:number-columns-spanned="1">
                      <text:p text:style-name="table_al">waarmerken kopieë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waarmerken kopieën</text:p>
                    </table:table-cell>
                  </table:table-row>
                  <table:table-row table:style-name="row">
                    <table:table-cell table:style-name="entry" table:number-rows-spanned="1" table:number-columns-spanned="1">
                      <text:p text:style-name="table_al">opgave sterfgevallen aan inspecteur der Registratie en Success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gave sterfgevallen aan inspecteur der Registratie en Successie</text:p>
                    </table:table-cell>
                  </table:table-row>
                  <table:table-row table:style-name="row">
                    <table:table-cell table:style-name="entry" table:number-rows-spanned="1" table:number-columns-spanned="1">
                      <text:p text:style-name="table_al">opvragen inlichtingen strafregister voor andere bestuursorga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vragen inlichtingen strafregister voor andere bestuursorganen</text:p>
                    </table:table-cell>
                  </table:table-row>
                  <table:table-row table:style-name="row">
                    <table:table-cell table:style-name="entry" table:number-rows-spanned="1" table:number-columns-spanned="1">
                      <text:p text:style-name="table_al">medewerking te verlenen aan de in art. 5 van het ‘Privacyreglement gemeente Dalfsen’ genoemde instanties</text:p>
                    </table:table-cell>
                    <table:table-cell table:style-name="entry" table:number-rows-spanned="1" table:number-columns-spanned="1">
                      <text:p text:style-name="table_al">b&amp;w </text:p>
                      <text:p text:style-name="table_al">art. 5 Privacyreglement gemeente Dalfs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edewerking te verlenen aan de in art. 5 van het ‘Privacyreglement gemeente Dalfsen’ genoemde instanties</text:p>
                    </table:table-cell>
                  </table:table-row>
                  <table:table-row table:style-name="row">
                    <table:table-cell table:style-name="entry" table:number-rows-spanned="1" table:number-columns-spanned="1">
                      <text:p text:style-name="table_al">het in ontvangst nemen van aangetekende stukken</text:p>
                    </table:table-cell>
                    <table:table-cell table:style-name="entry" table:number-rows-spanned="1" table:number-columns-spanned="1">
                      <text:p text:style-name="table_al">burgemeester </text:p>
                      <text:p text:style-name="table_al">art. 171 Gemeentewet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iezingen</text:span>
              </text:span>
            </text:p>
              <text:section text:name="table_id1-3-2-2-1-6-12" text:style-name="table">
                <text:p text:style-name="table_top"/>
                <table:table table:style-name="tgroup">
                  <table:table-column table:style-name="id1-3-2-2-1-6-12-1-1"/>
                  <table:table-column table:style-name="id1-3-2-2-1-6-12-1-2"/>
                  <table:table-column table:style-name="id1-3-2-2-1-6-12-1-3"/>
                  <table:table-column table:style-name="id1-3-2-2-1-6-12-1-4"/>
                  <table:table-column table:style-name="id1-3-2-2-1-6-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strekken inlichtingen uit het kiezersregister</text:p>
                    </table:table-cell>
                    <table:table-cell table:style-name="entry" table:number-rows-spanned="1" table:number-columns-spanned="1">
                      <text:p text:style-name="table_al">b&amp;w</text:p>
                      <text:p text:style-name="table_al">art. D4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stemdistricten</text:p>
                    </table:table-cell>
                    <table:table-cell table:style-name="entry" table:number-rows-spanned="1" table:number-columns-spanned="1">
                      <text:p text:style-name="table_al">b&amp;w</text:p>
                      <text:p text:style-name="table_al">art. E2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J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eiken nieuwe oproepingskaarten</text:p>
                    </table:table-cell>
                    <table:table-cell table:style-name="entry" table:number-rows-spanned="1" table:number-columns-spanned="1">
                      <text:p text:style-name="table_al">burgemeester</text:p>
                      <text:p text:style-name="table_al">art. J8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en plv. leden stembureaus</text:p>
                    </table:table-cell>
                    <table:table-cell table:style-name="entry" table:number-rows-spanned="1" table:number-columns-spanned="1">
                      <text:p text:style-name="table_al">b&amp;w</text:p>
                      <text:p text:style-name="table_al">art. E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kandidatenlijsten</text:p>
                    </table:table-cell>
                    <table:table-cell table:style-name="entry" table:number-rows-spanned="1" table:number-columns-spanned="1">
                      <text:p text:style-name="table_al">voorz. hoofdstembureau</text:p>
                      <text:p text:style-name="table_al">art. H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kiezerspas (stembureau naar keuze)</text:p>
                    </table:table-cell>
                    <table:table-cell table:style-name="entry" table:number-rows-spanned="1" table:number-columns-spanned="1">
                      <text:p text:style-name="table_al">burgemeester</text:p>
                      <text:p text:style-name="table_al">art. K3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olmachtbewijs</text:p>
                    </table:table-cell>
                    <table:table-cell table:style-name="entry" table:number-rows-spanned="1" table:number-columns-spanned="1">
                      <text:p text:style-name="table_al">burgemeester</text:p>
                      <text:p text:style-name="table_al">art. L11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riefstembewijs</text:p>
                    </table:table-cell>
                    <table:table-cell table:style-name="entry" table:number-rows-spanned="1" table:number-columns-spanned="1">
                      <text:p text:style-name="table_al">burgemeester</text:p>
                      <text:p text:style-name="table_al">art. M4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proces-verbaal en verzegelde pakken</text:p>
                    </table:table-cell>
                    <table:table-cell table:style-name="entry" table:number-rows-spanned="1" table:number-columns-spanned="1">
                      <text:p text:style-name="table_al">burgemeester</text:p>
                      <text:p text:style-name="table_al">art. N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verklaring registratie als kiezer</text:p>
                    </table:table-cell>
                    <table:table-cell table:style-name="entry" table:number-rows-spanned="1" table:number-columns-spanned="1">
                      <text:p text:style-name="table_al">burgemeester</text:p>
                      <text:p text:style-name="table_al">art. H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Diversen</text:span>
              </text:span>
            </text:p>
              <text:section text:name="table_id1-3-2-2-1-6-15" text:style-name="table">
                <text:p text:style-name="table_top"/>
                <table:table table:style-name="tgroup">
                  <table:table-column table:style-name="id1-3-2-2-1-6-15-1-1"/>
                  <table:table-column table:style-name="id1-3-2-2-1-6-15-1-2"/>
                  <table:table-column table:style-name="id1-3-2-2-1-6-15-1-3"/>
                  <table:table-column table:style-name="id1-3-2-2-1-6-15-1-4"/>
                  <table:table-column table:style-name="id1-3-2-2-1-6-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handelen optie- en naturalisatie-verzoeken</text:p>
                    </table:table-cell>
                    <table:table-cell table:style-name="entry" table:number-rows-spanned="1" table:number-columns-spanned="1">
                      <text:p text:style-name="table_al">burgemeester</text:p>
                      <text:p text:style-name="table_al">art. 6 en 8 Rijkswet Nederlanderschap</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ver-, in- en uitschrijving in het kader van de BRP</text:p>
                    </table:table-cell>
                    <table:table-cell table:style-name="entry" table:number-rows-spanned="1" table:number-columns-spanned="1">
                      <text:p text:style-name="table_al">b&amp;w</text:p>
                      <text:p text:style-name="table_al">art. 2.4 lid 2 Wet BRP</text:p>
                    </table:table-cell>
                    <table:table-cell table:style-name="entry" table:number-rows-spanned="1" table:number-columns-spanned="1">
                      <text:p text:style-name="table_al">medewerker KCC</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b.t. uitvoering wet BRP</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en van buitengewoon ambtenaren burgerlijke stand</text:p>
                    </table:table-cell>
                    <table:table-cell table:style-name="entry" table:number-rows-spanned="1" table:number-columns-spanned="1">
                      <text:p text:style-name="table_al">b&amp;w</text:p>
                      <text:p text:style-name="table_al">Art 1:16 Burgerlijk Wetboek</text:p>
                      <text:p text:style-name="table_al">Besluit Burgerlijke Stand 1994. Reglement burgerlijke stand 2015</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tot buitengewoon ambtenaar van de burgerlijke stand van de gemeente Dalfsen voor een eenmalige huwelijksvoltrekking</text:p>
                    </table:table-cell>
                    <table:table-cell table:style-name="entry" table:number-rows-spanned="1" table:number-columns-spanned="1">
                      <text:p text:style-name="table_al">b&amp;w</text:p>
                      <text:p text:style-name="table_al">art.16, lid 2 Burgerlijk Wetboek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olkstuinencomplex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 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ikel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Wet milieubeheer</text:span>
              </text:span>
            </text:p>
              <text:section text:name="table_id1-3-2-2-1-6-18" text:style-name="table">
                <text:p text:style-name="table_top"/>
                <table:table table:style-name="tgroup">
                  <table:table-column table:style-name="id1-3-2-2-1-6-18-1-1"/>
                  <table:table-column table:style-name="id1-3-2-2-1-6-18-1-2"/>
                  <table:table-column table:style-name="id1-3-2-2-1-6-18-1-3"/>
                  <table:table-column table:style-name="id1-3-2-2-1-6-18-1-4"/>
                  <table:table-column table:style-name="id1-3-2-2-1-6-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niet behandelen aanvraag omgevingsvergunning wegens ontbreken (gegevens bij de) melding</text:p>
                    </table:table-cell>
                    <table:table-cell table:style-name="entry" table:number-rows-spanned="1" table:number-columns-spanned="1">
                      <text:p text:style-name="table_al">bevoegd gezag </text:p>
                      <text:p text:style-name="table_al">art. 8.41a lid 2 Wm</text:p>
                    </table:table-cell>
                    <table:table-cell table:style-name="entry" table:number-rows-spanned="1" table:number-columns-spanned="1">
                      <text:p text:style-name="table_al">Medewerker vergunningverlening</text:p>
                      <text:p text:style-name="table_al"/>
                      <text:p text:style-name="table_al">coördinator vergunningverlening, toezicht en handhaving</text:p>
                    </table:table-cell>
                    <table:table-cell table:style-name="entry" table:number-rows-spanned="1" table:number-columns-spanned="1">
                      <text:p text:style-name="table_al">directie,</text:p>
                      <text:p text:style-name="table_al">eenheidsmanager Publieksdienstverlening,</text:p>
                      <text:p text:style-name="table_al"/>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stellen, aanvullen, wijzigen of intrekken van voorschriften bij melding activiteitenbesluit of besluit landbouw</text:p>
                    </table:table-cell>
                    <table:table-cell table:style-name="entry" table:number-rows-spanned="1" table:number-columns-spanned="1">
                      <text:p text:style-name="table_al">bestuursorgaan</text:p>
                      <text:p text:style-name="table_al">art. 8.42 lid 3 en lid 4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voorschriften Besluit algemene regels inrichtingen milieubeheer (Activiteitenbesluit), algemene milieuzorg (art. 1.1a Wm), (bedrijfs)afvalstoffen (art. 10.1; art. 10.29 en art. 10.52 Wm) en de afvalstoffenverordening</text:p>
                    </table:table-cell>
                    <table:table-cell table:style-name="entry" table:number-rows-spanned="1" table:number-columns-spanned="1">
                      <text:p text:style-name="table_al">b&amp;w</text:p>
                      <text:p text:style-name="table_al">art. 18.2 en art. 18.2a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te beslissen op verzoeken om ontheffing van het verbod afvalstoffen te verbranden</text:p>
                    </table:table-cell>
                    <table:table-cell table:style-name="entry" table:number-rows-spanned="1" table:number-columns-spanned="1">
                      <text:p text:style-name="table_al">b&amp;w </text:p>
                      <text:p text:style-name="table_al">art. 10.2 lid 2 en art. 10.63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ntroleur leefomgeving Publieksdienstverlening</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Vormvrije m.e.r.-beoordeling als bedoeld in artikel 2, vijfde lid, onder b, van het Besluit milieueffectrapportage (Besluit mer)</text:p>
                    </table:table-cell>
                    <table:table-cell table:style-name="entry" table:number-rows-spanned="1" table:number-columns-spanned="1">
                      <text:p text:style-name="table_al">bevoegd gezag artikel 7.17 en 7.28 e.v. Wet milieubeheer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ouwverordening/Bouwbesluit/Woningwet/</text:span>
              </text:span>
              <text:span text:style-name="nadrukvet">
                <text:span text:style-name="nadrukcur">Apv</text:span>
              </text:span>
            </text:p>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fwijking van de bouwverordening</text:p>
                    </table:table-cell>
                    <table:table-cell table:style-name="entry"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Bouwverordening</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binden van voorwaarden aan omgevingsvergunning voor het bouwen</text:p>
                    </table:table-cell>
                    <table:table-cell table:style-name="entry" table:number-rows-spanned="1" table:number-columns-spanned="1">
                      <text:p text:style-name="table_al">bevoegd gezag</text:p>
                      <text:p text:style-name="table_al">art. 2.4.2 Bouwverordening</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wijzigen nadere voorwaarden</text:p>
                    </table:table-cell>
                    <table:table-cell table:style-name="entry" table:number-rows-spanned="1" table:number-columns-spanned="1">
                      <text:p text:style-name="table_al">bevoegd gezag</text:p>
                      <text:p text:style-name="table_al">art. 1.30 Bouwbesluit 2012</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vestigen ontvangst sloopmelding</text:p>
                    </table:table-cell>
                    <table:table-cell table:style-name="entry" table:number-rows-spanned="1" table:number-columns-spanned="1">
                      <text:p text:style-name="table_al">bevoegd gezag</text:p>
                      <text:p text:style-name="table_al">art. 1.28 Bouwbesluit 2012</text:p>
                    </table:table-cell>
                    <table:table-cell table:style-name="entry" table:number-rows-spanned="1" table:number-columns-spanned="1">
                      <text:p text:style-name="table_al">Medewerker Publieksdienstverlening (handhaving en of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m af te wijken van de termijn van 4 weken voor het doen van een sloopmelding</text:p>
                    </table:table-cell>
                    <table:table-cell table:style-name="entry" table:number-rows-spanned="1" table:number-columns-spanned="1">
                      <text:p text:style-name="table_al">bevoegd gezag</text:p>
                      <text:p text:style-name="table_al">art. 1.26 lid 4 Bouwbesluit 2012</text:p>
                    </table:table-cell>
                    <table:table-cell table:style-name="entry" table:number-rows-spanned="1" table:number-columns-spanned="1">
                      <text:p text:style-name="table_al">Medewerker Publieksdienstverlening (handhaving en of vergunningverlening) </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het bevoegd gezag kan na een sloopmelding als bedoeld in artikel 1.26 nadere voorwaarden opleggen aan het slopen</text:p>
                    </table:table-cell>
                    <table:table-cell table:style-name="entry" table:number-rows-spanned="1" table:number-columns-spanned="1">
                      <text:p text:style-name="table_al">bevoegd gezag</text:p>
                      <text:p text:style-name="table_al">art. 1.29 Bouwbesluit 2012</text:p>
                    </table:table-cell>
                    <table:table-cell table:style-name="entry" table:number-rows-spanned="1" table:number-columns-spanned="1">
                      <text:p text:style-name="table_al">Medewerker Publieksdienstverlening (handhaving en of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vergunningverlening, toezicht en handhav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Brandpreventie</text:span>
              </text:span>
            </text:p>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column table:style-name="id1-3-2-2-1-6-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gevingsvergunning voor zover het uitsluitend het brandveilig gebruik van bouwwerken betreft</text:p>
                    </table:table-cell>
                    <table:table-cell table:style-name="entry" table:number-rows-spanned="1" table:number-columns-spanned="1">
                      <text:p text:style-name="table_al">bevoegd gezag</text:p>
                      <text:p text:style-name="table_al">Artikel 2.1 lis 1 sub d Wabo</text:p>
                    </table:table-cell>
                    <table:table-cell table:style-name="entry" table:number-rows-spanned="1" table:number-columns-spanned="1">
                      <text:p text:style-name="table_al">Medewerker Publieksdienstverlening (handhaving en of vergunningverlening) </text:p>
                    </table:table-cell>
                    <table:table-cell table:style-name="entry" table:number-rows-spanned="1" table:number-columns-spanned="1">
                      <text:p text:style-name="table_al">Coördinator vergunningverlening, toezicht en handhaving, 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aanvraag gebruiksmelding</text:p>
                    </table:table-cell>
                    <table:table-cell table:style-name="entry" table:number-rows-spanned="1" table:number-columns-spanned="1">
                      <text:p text:style-name="table_al">bevoegd gezag</text:p>
                      <text:p text:style-name="table_al">Bouwbesluit paragraaf 1.5</text:p>
                    </table:table-cell>
                    <table:table-cell table:style-name="entry" table:number-rows-spanned="1" table:number-columns-spanned="1">
                      <text:p text:style-name="table_al">Medewerker Publieksdienstverlening (handhaving en of vergunningverlening) </text:p>
                    </table:table-cell>
                    <table:table-cell table:style-name="entry" table:number-rows-spanned="1" table:number-columns-spanned="1">
                      <text:p text:style-name="table_al">Coördinator vergunningverlening, toezicht en handhaving, 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aanvraag gebruiksvergunning voor inrichtingen die niet vallen onder de werkingssfeer van de Woningwet</text:p>
                    </table:table-cell>
                    <table:table-cell table:style-name="entry" table:number-rows-spanned="1" table:number-columns-spanned="1">
                      <text:p text:style-name="table_al">b&amp;w</text:p>
                      <text:p text:style-name="table_al">Bouwbesluit 2012</text:p>
                    </table:table-cell>
                    <table:table-cell table:style-name="entry" table:number-rows-spanned="1" table:number-columns-spanned="1">
                      <text:p text:style-name="table_al">Medewerker Publieksdienstverlening (handhaving en of vergunningverlening) </text:p>
                    </table:table-cell>
                    <table:table-cell table:style-name="entry" table:number-rows-spanned="1" table:number-columns-spanned="1">
                      <text:p text:style-name="table_al">Coördinator vergunningverlening, toezicht en handhaving, 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verlenen van ontheffing om meer dan 100kg gevaarlijke stoffen op te slaan als bedoeld in artikel 2.1.8 lid 2a</text:p>
                    </table:table-cell>
                    <table:table-cell table:style-name="entry" table:number-rows-spanned="1" table:number-columns-spanned="1">
                      <text:p text:style-name="table_al">bevoegd gezag</text:p>
                      <text:p text:style-name="table_al">Bouwbesluit artikel 7.6</text:p>
                    </table:table-cell>
                    <table:table-cell table:style-name="entry" table:number-rows-spanned="1" table:number-columns-spanned="1">
                      <text:p text:style-name="table_al">Medewerker Publieksdienstverlening (handhaving en of vergunningverlening) </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Met advies van omgevingsdienst en indien nodig VR</text:p>
                      <text:p text:style-name="table_al">Het 4 ogen principe is hierbij van toepassing</text:p>
                    </table:table-cell>
                  </table:table-row>
                  <table:table-row table:style-name="row">
                    <table:table-cell table:style-name="entry" table:number-rows-spanned="1" table:number-columns-spanned="1">
                      <text:p text:style-name="table_al">vaststellen PvE brandmeldinstallatie</text:p>
                    </table:table-cell>
                    <table:table-cell table:style-name="entry" table:number-rows-spanned="1" table:number-columns-spanned="1">
                      <text:p text:style-name="table_al">bevoegd gezag</text:p>
                      <text:p text:style-name="table_al">Bouwbesluit artikel 6.20</text:p>
                    </table:table-cell>
                    <table:table-cell table:style-name="entry" table:number-rows-spanned="1" table:number-columns-spanned="1">
                      <text:p text:style-name="table_al">Medewerker Publieksdienstverlening (handhaving en of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Advies brandweer</text:p>
                      <text:p text:style-name="table_al">Het 4 ogen principe is hierbij van toepassing</text:p>
                    </table:table-cell>
                  </table:table-row>
                  <table:table-row table:style-name="row">
                    <table:table-cell table:style-name="entry" table:number-rows-spanned="1" table:number-columns-spanned="1">
                      <text:p text:style-name="table_al">vaststellen PvE ontruimingsinstallatie en ontruimingsplan</text:p>
                    </table:table-cell>
                    <table:table-cell table:style-name="entry" table:number-rows-spanned="1" table:number-columns-spanned="1">
                      <text:p text:style-name="table_al">bevoegd gezag</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dvies brandweer</text:p>
                      <text:p text:style-name="table_al"/>
                    </table:table-cell>
                  </table:table-row>
                  <table:table-row table:style-name="row">
                    <table:table-cell table:style-name="entry" table:number-rows-spanned="1" table:number-columns-spanned="1">
                      <text:p text:style-name="table_al">waarmerken documenten brandblusinstallatie of rook</text:p>
                      <text:p text:style-name="table_al">beheersingssysteem</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Woningwet en de daarmee samenhangende regelgeving zoals het Bouwbesluit en ministeriële regelingen voor zover betrekking hebbend op de brandveiligheid en Bouwverordening;</text:p>
                      <text:p text:style-name="table_al">Wet algemene bepalingen omgevingsrecht;</text:p>
                      <text:p text:style-name="table_al">Algemene plaatselijke verordening gemeente Dalfsen</text:p>
                      <text:p text:style-name="table_al">Bouwbesluit 2012.</text:p>
                      <text:p text:style-name="table_al"/>
                    </table:table-cell>
                    <table:table-cell table:style-name="entry" table:number-rows-spanned="1" table:number-columns-spanned="1">
                      <text:p text:style-name="table_al">Divers, bijvoorbeeld:</text:p>
                      <text:p text:style-name="table_al">- Wabo, artikel 5.10, derde lid;</text:p>
                      <text:p text:style-name="table_al">- Algemene plaatselijke verordening, artikel 6:2 </text:p>
                    </table:table-cell>
                    <table:table-cell table:style-name="entry" table:number-rows-spanned="1" table:number-columns-spanned="1">
                      <text:p text:style-name="table_al">commandant brandweer (GR Veiligheidsregio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lgemene Plaatselijke Verordening</text:span>
              </text:span>
            </text:p>
              <text:section text:name="table_id1-3-2-2-1-6-27" text:style-name="table">
                <text:p text:style-name="table_top"/>
                <table:table table:style-name="tgroup">
                  <table:table-column table:style-name="id1-3-2-2-1-6-27-1-1"/>
                  <table:table-column table:style-name="id1-3-2-2-1-6-27-1-2"/>
                  <table:table-column table:style-name="id1-3-2-2-1-6-27-1-3"/>
                  <table:table-column table:style-name="id1-3-2-2-1-6-27-1-4"/>
                  <table:table-column table:style-name="id1-3-2-2-1-6-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mtrent een verzoek om ontheffing inzake het verbod inzake plaatsing van voorwerpen of stoffen op, aan of boven de weg of openbare plaats</text:p>
                    </table:table-cell>
                    <table:table-cell table:style-name="entry" table:number-rows-spanned="1" table:number-columns-spanned="1">
                      <text:p text:style-name="table_al">b&amp;w </text:p>
                      <text:p text:style-name="table_al">art. 2:10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een evenementenvergunning (o.a. voor het houden van circussen en kermissen)</text:p>
                    </table:table-cell>
                    <table:table-cell table:style-name="entry" table:number-rows-spanned="1" table:number-columns-spanned="1">
                      <text:p text:style-name="table_al">burgemeester </text:p>
                      <text:p text:style-name="table_al">art. 2:25 Apv</text:p>
                      <text:p text:style-name="table_al"/>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Beslissen op verzoeken om complexe en grote evenementen worden door de burgemeester behandeld en niet gemandateerd.</text:p>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slissen op verzoeken om ontheffing geluidhinder in het kader van een evenement</text:p>
                    </table:table-cell>
                    <table:table-cell table:style-name="entry" table:number-rows-spanned="1" table:number-columns-spanned="1">
                      <text:p text:style-name="table_al">b&amp;w </text:p>
                      <text:p text:style-name="table_al">art. 4:6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voor recreatief nachtverblijf buiten kampeerterreinen</text:p>
                    </table:table-cell>
                    <table:table-cell table:style-name="entry" table:number-rows-spanned="1" table:number-columns-spanned="1">
                      <text:p text:style-name="table_al">b&amp;w</text:p>
                      <text:p text:style-name="table_al">art. 4:18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vergunning inzamelen geld &amp; goed/kleding en het houden van collectes</text:p>
                    </table:table-cell>
                    <table:table-cell table:style-name="entry" table:number-rows-spanned="1" table:number-columns-spanned="1">
                      <text:p text:style-name="table_al">b&amp;w </text:p>
                      <text:p text:style-name="table_al">art. 5:13 Apv</text:p>
                    </table:table-cell>
                    <table:table-cell table:style-name="entry" table:number-rows-spanned="1" table:number-columns-spanned="1">
                      <text:p text:style-name="table_al">Medewerker Publieksdienstverlening (vergunningverlening) </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standplaats-vergunning</text:p>
                    </table:table-cell>
                    <table:table-cell table:style-name="entry" table:number-rows-spanned="1" table:number-columns-spanned="1">
                      <text:p text:style-name="table_al">b&amp;w</text:p>
                      <text:p text:style-name="table_al">art. 5:18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mgevingsvergunning voor het vellen van houtopstanden</text:p>
                    </table:table-cell>
                    <table:table-cell table:style-name="entry" table:number-rows-spanned="1" table:number-columns-spanned="1">
                      <text:p text:style-name="table_al">bevoegd gezag</text:p>
                      <text:p text:style-name="table_al">art. 2.2 lid 1 sub g Wabo j° art. 4:11.2 Apv en art.2.1 lid 1 sub b Wabo </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Conform beleidsregels</text:p>
                      <text:p text:style-name="table_al">Het 4 ogen principe is hierbij van toepassing</text:p>
                    </table:table-cell>
                  </table:table-row>
                  <table:table-row table:style-name="row">
                    <table:table-cell table:style-name="entry" table:number-rows-spanned="1" table:number-columns-spanned="1">
                      <text:p text:style-name="table_al">beslissen op verzoeken om vergunning voor het houden van een snuffelmarkt</text:p>
                    </table:table-cell>
                    <table:table-cell table:style-name="entry" table:number-rows-spanned="1" table:number-columns-spanned="1">
                      <text:p text:style-name="table_al">burgemeester </text:p>
                      <text:p text:style-name="table_al">artikel 5:23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gebruiks-vergunning of gebruiksmelding (voor semi-permanente bouwwerken bijv. tenten)</text:p>
                    </table:table-cell>
                    <table:table-cell table:style-name="entry" table:number-rows-spanned="1" table:number-columns-spanned="1">
                      <text:p text:style-name="table_al">b&amp;w </text:p>
                      <text:p text:style-name="table_al">Bouwbesluit 2012</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rieven n.a.v. controle en toezicht op verleende gebruiksvergunningen Brandveilig gebruik (voor semi-permanente bouwwerken bijv. tenten, marktkramen)</text:p>
                    </table:table-cell>
                    <table:table-cell table:style-name="entry" table:number-rows-spanned="1" table:number-columns-spanned="1">
                      <text:p text:style-name="table_al">b&amp;w </text:p>
                      <text:p text:style-name="table_al">Bouwbesluit 2012</text:p>
                    </table:table-cell>
                    <table:table-cell table:style-name="entry" table:number-rows-spanned="1" table:number-columns-spanned="1">
                      <text:p text:style-name="table_al">Medewerker Publieksdienstverlening (handhaving en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Drank- en horecawet</text:span>
              </text:span>
            </text:p>
              <text:section text:name="table_id1-3-2-2-1-6-30" text:style-name="table">
                <text:p text:style-name="table_top"/>
                <table:table table:style-name="tgroup">
                  <table:table-column table:style-name="id1-3-2-2-1-6-30-1-1"/>
                  <table:table-column table:style-name="id1-3-2-2-1-6-30-1-2"/>
                  <table:table-column table:style-name="id1-3-2-2-1-6-30-1-3"/>
                  <table:table-column table:style-name="id1-3-2-2-1-6-30-1-4"/>
                  <table:table-column table:style-name="id1-3-2-2-1-6-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drank- en horecavergunning</text:p>
                    </table:table-cell>
                    <table:table-cell table:style-name="entry" table:number-rows-spanned="1" table:number-columns-spanned="1">
                      <text:p text:style-name="table_al">burgemeester </text:p>
                      <text:p text:style-name="table_al">artikel 3 en 27 Drank- en Horeca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Drank- en Horeca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aanschrijvingen tot het treffen van voorzieningen o.g.v. het Inrichtingenbesluit Drank- en Horecawet</text:p>
                    </table:table-cell>
                    <table:table-cell table:style-name="entry" table:number-rows-spanned="1" table:number-columns-spanned="1">
                      <text:p text:style-name="table_al">burgemeester</text:p>
                      <text:p text:style-name="table_al">artikel 32 Drank- en Horecawet</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Winkeltijdenwet</text:span>
              </text:span>
            </text:p>
              <text:section text:name="table_id1-3-2-2-1-6-33" text:style-name="table">
                <text:p text:style-name="table_top"/>
                <table:table table:style-name="tgroup">
                  <table:table-column table:style-name="id1-3-2-2-1-6-33-1-1"/>
                  <table:table-column table:style-name="id1-3-2-2-1-6-33-1-2"/>
                  <table:table-column table:style-name="id1-3-2-2-1-6-33-1-3"/>
                  <table:table-column table:style-name="id1-3-2-2-1-6-33-1-4"/>
                  <table:table-column table:style-name="id1-3-2-2-1-6-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rijstelling van het verbod (artikel 2) winkel geopend te hebben</text:p>
                    </table:table-cell>
                    <table:table-cell table:style-name="entry" table:number-rows-spanned="1" table:number-columns-spanned="1">
                      <text:p text:style-name="table_al">b&amp;w</text:p>
                      <text:p text:style-name="table_al">art. 5:67 en 5:68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m.u.v. de zondag.</text:p>
                      <text:p text:style-name="table_al">Het 4 ogen principe is hierbij van toepassing</text:p>
                    </table:table-cell>
                  </table:table-row>
                </table:table>
                <text:p text:style-name="table_bottom"/>
              </text:section>
              <text:p text:style-name="al"/>
              <text:p text:style-name="al">
              <text:span text:style-name="nadrukvet">
                <text:span text:style-name="nadrukcur">Zondagswet</text:span>
              </text:span>
            </text:p>
              <text:section text:name="table_id1-3-2-2-1-6-36" text:style-name="table">
                <text:p text:style-name="table_top"/>
                <table:table table:style-name="tgroup">
                  <table:table-column table:style-name="id1-3-2-2-1-6-36-1-1"/>
                  <table:table-column table:style-name="id1-3-2-2-1-6-36-1-2"/>
                  <table:table-column table:style-name="id1-3-2-2-1-6-36-1-3"/>
                  <table:table-column table:style-name="id1-3-2-2-1-6-36-1-4"/>
                  <table:table-column table:style-name="id1-3-2-2-1-6-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ontheffingen op grond van de Zondagswet</text:p>
                    </table:table-cell>
                    <table:table-cell table:style-name="entry" table:number-rows-spanned="1" table:number-columns-spanned="1">
                      <text:p text:style-name="table_al">burgemeester</text:p>
                      <text:p text:style-name="table_al">Zondagswet art. 3 lid 3 &amp; art. 4 lid 3</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Verkeerswetgeving/APV</text:span>
              </text:span>
            </text:p>
              <text:section text:name="table_id1-3-2-2-1-6-39" text:style-name="table">
                <text:p text:style-name="table_top"/>
                <table:table table:style-name="tgroup">
                  <table:table-column table:style-name="id1-3-2-2-1-6-39-1-1"/>
                  <table:table-column table:style-name="id1-3-2-2-1-6-39-1-2"/>
                  <table:table-column table:style-name="id1-3-2-2-1-6-39-1-3"/>
                  <table:table-column table:style-name="id1-3-2-2-1-6-39-1-4"/>
                  <table:table-column table:style-name="id1-3-2-2-1-6-39-1-5"/>
                  <table:table-row table:style-name="row">
                    <table:table-cell table:style-name="entry" table:number-rows-spanned="1" table:number-columns-spanned="1">
                      <text:p text:style-name="table_al">beslissen op verzoeken om ontheffing verbod kampeerwagen e.d. langer dan 3 achtereenvolgende dagen op de weg te parkeren</text:p>
                    </table:table-cell>
                    <table:table-cell table:style-name="entry" table:number-rows-spanned="1" table:number-columns-spanned="1">
                      <text:p text:style-name="table_al">b&amp;w </text:p>
                      <text:p text:style-name="table_al">art. 5:6 Apv </text:p>
                      <text:p text:style-name="table_al"/>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verbod voertuig langer dan 6 meter op aangewezen wegen te parkeren </text:p>
                    </table:table-cell>
                    <table:table-cell table:style-name="entry" table:number-rows-spanned="1" table:number-columns-spanned="1">
                      <text:p text:style-name="table_al">b&amp;w </text:p>
                      <text:p text:style-name="table_al">art. 5:8 Apv </text:p>
                      <text:p text:style-name="table_al"/>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van GS op grond van art 148, lid 1b Wegenverkeerswet om verklaring van geen bezwaar </text:p>
                    </table:table-cell>
                    <table:table-cell table:style-name="entry" table:number-rows-spanned="1" table:number-columns-spanned="1">
                      <text:p text:style-name="table_al">burgemeester</text:p>
                      <text:p text:style-name="table_al">werkinstructie provincie</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Wegenverkeerswet</text:span>
              </text:span>
            </text:p>
              <text:section text:name="table_id1-3-2-2-1-6-42" text:style-name="table">
                <text:p text:style-name="table_top"/>
                <table:table table:style-name="tgroup">
                  <table:table-column table:style-name="id1-3-2-2-1-6-42-1-1"/>
                  <table:table-column table:style-name="id1-3-2-2-1-6-42-1-2"/>
                  <table:table-column table:style-name="id1-3-2-2-1-6-42-1-3"/>
                  <table:table-column table:style-name="id1-3-2-2-1-6-42-1-4"/>
                  <table:table-column table:style-name="id1-3-2-2-1-6-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reffen van tijdelijke verkeers-</text:p>
                      <text:p text:style-name="table_al">maatregelen t.b.v. evenementen</text:p>
                    </table:table-cell>
                    <table:table-cell table:style-name="entry" table:number-rows-spanned="1" table:number-columns-spanned="1">
                      <text:p text:style-name="table_al">b&amp;w </text:p>
                      <text:p text:style-name="table_al">art. 12 en 34 BABW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In overleg met politie en eenheid Openbare Ruimte</text:p>
                    </table:table-cell>
                  </table:table-row>
                  <table:table-row table:style-name="row">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burgemeester</text:p>
                      <text:p text:style-name="table_al">art. 56 BABW</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Kansspelen</text:span>
              </text:span>
            </text:p>
              <text:section text:name="table_id1-3-2-2-1-6-45" text:style-name="table">
                <text:p text:style-name="table_top"/>
                <table:table table:style-name="tgroup">
                  <table:table-column table:style-name="id1-3-2-2-1-6-45-1-1"/>
                  <table:table-column table:style-name="id1-3-2-2-1-6-45-1-2"/>
                  <table:table-column table:style-name="id1-3-2-2-1-6-45-1-3"/>
                  <table:table-column table:style-name="id1-3-2-2-1-6-45-1-4"/>
                  <table:table-column table:style-name="id1-3-2-2-1-6-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orrespondentie betreffende de melding van kleine kansspelen</text:p>
                    </table:table-cell>
                    <table:table-cell table:style-name="entry" table:number-rows-spanned="1" table:number-columns-spanned="1">
                      <text:p text:style-name="table_al">b&amp;w </text:p>
                      <text:p text:style-name="table_al">art. 5:39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p text:style-name="al">
              <text:span text:style-name="nadrukvet">
                <text:span text:style-name="nadrukcur">Weekmarkt</text:span>
              </text:span>
            </text:p>
              <text:section text:name="table_id1-3-2-2-1-6-48" text:style-name="table">
                <text:p text:style-name="table_top"/>
                <table:table table:style-name="tgroup">
                  <table:table-column table:style-name="id1-3-2-2-1-6-48-1-1"/>
                  <table:table-column table:style-name="id1-3-2-2-1-6-48-1-2"/>
                  <table:table-column table:style-name="id1-3-2-2-1-6-48-1-3"/>
                  <table:table-column table:style-name="id1-3-2-2-1-6-48-1-4"/>
                  <table:table-column table:style-name="id1-3-2-2-1-6-48-1-5"/>
                  <table:table-column table:style-name="id1-3-2-2-1-6-48-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2">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 innemen standplaats op de weekmarkt</text:p>
                    </table:table-cell>
                    <table:table-cell table:style-name="entry" table:number-rows-spanned="1" table:number-columns-spanned="1">
                      <text:p text:style-name="table_al">b&amp;w </text:p>
                      <text:p text:style-name="table_al">art. 5:50 Apv</text:p>
                      <text:p text:style-name="table_al"/>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2">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row table:style-name="row">
                    <table:table-cell table:style-name="entry" table:number-rows-spanned="1" table:number-columns-spanned="1">
                      <text:p text:style-name="table_al">bepalen van de afmetingen en opstelling van de standplaatsen op de weekmarkt </text:p>
                    </table:table-cell>
                    <table:table-cell table:style-name="entry" table:number-rows-spanned="1" table:number-columns-spanned="1">
                      <text:p text:style-name="table_al">b&amp;w </text:p>
                      <text:p text:style-name="table_al">art. 5:47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2">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Na overleg marktmeester</text:p>
                      <text:p text:style-name="table_al">Het 4 ogen principe is hierbij van toepassing</text:p>
                    </table:table-cell>
                  </table:table-row>
                  <table:table-row table:style-name="row">
                    <table:table-cell table:style-name="entry" table:number-rows-spanned="1" table:number-columns-spanned="1">
                      <text:p text:style-name="table_al">inschrijven wachtlijst voor een standplaats</text:p>
                    </table:table-cell>
                    <table:table-cell table:style-name="entry" table:number-rows-spanned="1" table:number-columns-spanned="1">
                      <text:p text:style-name="table_al">b&amp;w </text:p>
                      <text:p text:style-name="table_al">art. 5:57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2">
                      <text:p text:style-name="table_al">Coördinator vergunningverlening, toezicht en handhaving,</text:p>
                      <text:p text:style-name="table_al">eenheidsmanager Publieksdienstverlening </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overschrijven standplaatsvergunning</text:p>
                    </table:table-cell>
                    <table:table-cell table:style-name="entry" table:number-rows-spanned="1" table:number-columns-spanned="1">
                      <text:p text:style-name="table_al">b&amp;w </text:p>
                      <text:p text:style-name="table_al">art. 5:60 Apv</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2">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row table:style-name="row">
                    <table:table-cell table:style-name="entry" table:number-rows-spanned="1" table:number-columns-spanned="1">
                      <text:p text:style-name="table_al">beslissen op verzoeken om ontheffing en vervanging vergunninghouder m.b.t. standplaatsvergunning</text:p>
                    </table:table-cell>
                    <table:table-cell table:style-name="entry" table:number-rows-spanned="1" table:number-columns-spanned="1">
                      <text:p text:style-name="table_al">b&amp;w </text:p>
                      <text:p text:style-name="table_al">art. 5:63 Apv</text:p>
                    </table:table-cell>
                    <table:table-cell table:style-name="entry" table:number-rows-spanned="1" table:number-columns-spanned="2">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In overleg met marktmeester</text:p>
                      <text:p text:style-name="table_al">Het 4 ogen principe is hierbij van toepassing</text:p>
                    </table:table-cell>
                  </table:table-row>
                </table:table>
                <text:p text:style-name="table_bottom"/>
              </text:section>
              <text:p text:style-name="al"/>
              <text:p text:style-name="al">
              <text:span text:style-name="nadrukvet">
                <text:span text:style-name="nadrukcur">Onderwijs</text:span>
              </text:span>
            </text:p>
              <text:section text:name="table_id1-3-2-2-1-6-51" text:style-name="table">
                <text:p text:style-name="table_top"/>
                <table:table table:style-name="tgroup">
                  <table:table-column table:style-name="id1-3-2-2-1-6-51-1-1"/>
                  <table:table-column table:style-name="id1-3-2-2-1-6-51-1-2"/>
                  <table:table-column table:style-name="id1-3-2-2-1-6-51-1-3"/>
                  <table:table-column table:style-name="id1-3-2-2-1-6-51-1-4"/>
                  <table:table-column table:style-name="id1-3-2-2-1-6-5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leerlingenvervoer</text:p>
                    </table:table-cell>
                    <table:table-cell table:style-name="entry" table:number-rows-spanned="1" table:number-columns-spanned="1">
                      <text:p text:style-name="table_al">b&amp;w </text:p>
                      <text:p text:style-name="table_al">Verordening Leerlingen-vervoer </text:p>
                    </table:table-cell>
                    <table:table-cell table:style-name="entry" table:number-rows-spanned="1" table:number-columns-spanned="1">
                      <text:p text:style-name="table_al">medewerker KCC (backoffice)</text:p>
                    </table:table-cell>
                    <table:table-cell table:style-name="entry" table:number-rows-spanned="1" table:number-columns-spanned="1">
                      <text:p text:style-name="table_al">eenheidsmanager Publieksdienstverlening/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
                <text:span text:style-name="nadrukcur">Luchtvaartwet</text:span>
              </text:span>
            </text:p>
              <text:section text:name="table_id1-3-2-2-1-6-58" text:style-name="table">
                <text:p text:style-name="table_top"/>
                <table:table table:style-name="tgroup">
                  <table:table-column table:style-name="id1-3-2-2-1-6-58-1-1"/>
                  <table:table-column table:style-name="id1-3-2-2-1-6-58-1-2"/>
                  <table:table-column table:style-name="id1-3-2-2-1-6-58-1-3"/>
                  <table:table-column table:style-name="id1-3-2-2-1-6-58-1-4"/>
                  <table:table-column table:style-name="id1-3-2-2-1-6-5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g.v. art 35 Regeling veilig gebruik luchthavens en andere terreinen</text:p>
                    </table:table-cell>
                    <table:table-cell table:style-name="entry" table:number-rows-spanned="1" table:number-columns-spanned="1">
                      <text:p text:style-name="table_al">burgemeester </text:p>
                      <text:p text:style-name="table_al">werkinstructie provincie</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uurwerkbesluit</text:span>
              </text:span>
            </text:p>
              <text:section text:name="table_id1-3-2-2-1-6-61" text:style-name="table">
                <text:p text:style-name="table_top"/>
                <table:table table:style-name="tgroup">
                  <table:table-column table:style-name="id1-3-2-2-1-6-61-1-1"/>
                  <table:table-column table:style-name="id1-3-2-2-1-6-61-1-2"/>
                  <table:table-column table:style-name="id1-3-2-2-1-6-61-1-3"/>
                  <table:table-column table:style-name="id1-3-2-2-1-6-61-1-4"/>
                  <table:table-column table:style-name="id1-3-2-2-1-6-6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m verklaring van geen bezwaar om te beschikken op verzoeken om toepassingsvergunning o.g.v. artikel 3B 3a lid 7 Vuurwerkbesluit. </text:p>
                    </table:table-cell>
                    <table:table-cell table:style-name="entry" table:number-rows-spanned="1" table:number-columns-spanned="1">
                      <text:p text:style-name="table_al">burgemeester</text:p>
                      <text:p text:style-name="table_al">art. 3B.3a lid 7 Vuurwerk-besluit</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text:p>
                    </table:table-cell>
                    <table:table-cell table:style-name="entry" table:number-rows-spanned="1" table:number-columns-spanned="1">
                      <text:p text:style-name="table_al">Brandweer vooraf informeren</text:p>
                    </table:table-cell>
                  </table:table-row>
                </table:table>
                <text:p text:style-name="table_bottom"/>
              </text:section>
              <text:p text:style-name="al"/>
              <text:p text:style-name="al"/>
              <text:p text:style-name="al">
              <text:span text:style-name="nadrukvet">
                <text:span text:style-name="nadrukcur">Wet algemene bepalingen omgevingsrecht (</text:span>
              </text:span>
              <text:span text:style-name="nadrukvet">
                <text:span text:style-name="nadrukcur">Wabo</text:span>
              </text:span>
              <text:span text:style-name="nadrukvet">
                <text:span text:style-name="nadrukcur">)</text:span>
              </text:span>
            </text:p>
              <text:section text:name="table_id1-3-2-2-1-6-65" text:style-name="table">
                <text:p text:style-name="table_top"/>
                <table:table table:style-name="tgroup">
                  <table:table-column table:style-name="id1-3-2-2-1-6-65-1-1"/>
                  <table:table-column table:style-name="id1-3-2-2-1-6-65-1-2"/>
                  <table:table-column table:style-name="id1-3-2-2-1-6-65-1-3"/>
                  <table:table-column table:style-name="id1-3-2-2-1-6-65-1-4"/>
                  <table:table-column table:style-name="id1-3-2-2-1-6-6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gefaseerde) aanvragen om omgevingsvergunning (inclusief weigeren), als bedoeld in artikel 2.1 en artikel 2.2 van de Wabo</text:p>
                      <text:p text:style-name="table_al"/>
                    </table:table-cell>
                    <table:table-cell table:style-name="entry"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 </text:p>
                      <text:p text:style-name="table_al"/>
                      <text:p text:style-name="table_al">Omgevingsvergunning voor zover (mede) betrekking op:</text:p>
                      <text:p text:style-name="table_al">- opslag roerende zaken op of aan de weg (art. 2.2 lid 1 sub j. en k.) <text:span text:style-name="nadrukvet">in overleg met eenheid Ruimtelijke Ontwikkeling</text:span></text:p>
                      <text:p text:style-name="table_al"/>
                      <text:p text:style-name="table_al">- uitvoeren werk/werkzaamheden indien dit bij bestemmingsplan, beheersverordening, exploitatieplan of voorbereidingsbesluit is bepaald (art. 2.1 lid 1 sub b) <text:span text:style-name="nadrukvet">in overleg met eenheid Ruimtelijke Ontwikkeling</text:span></text:p>
                      <text:p text:style-name="table_al"/>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eenheid Ruimtelijke Ontwikkeling tenzij:</text:span></text:p>
                      <text:p text:style-name="table_al">a. binnenplanse afwijking (art. 2.12</text:p>
                      <text:p text:style-name="table_al"> lid 1 sub a, onder 1°)</text:p>
                      <text:p text:style-name="table_al">b. buitenplanse afwijking: </text:p>
                      <text:p text:style-name="table_al">   - voldoet aan provinciaal/</text:p>
                      <text:p text:style-name="table_al">     gemeentelijk beleid;</text:p>
                      <text:p text:style-name="table_al">   - er is vooraf overleg geweest </text:p>
                      <text:p text:style-name="table_al">     tussen de eenheden RO en Publieksdienstverlening.</text:p>
                      <text:p text:style-name="table_al"/>
                      <text:p text:style-name="table_al">- slopen verstoren, verplaatsen, wijzigen beschermd monument, of herstellen of (laten) gebruiken op een wijze waardoor het wordt ontsierd, of in gevaar gebracht (art. 2.1 lid 1 sub f) <text:span text:style-name="nadrukvet">in overleg met eenheid Ruimtelijke Ontwikkeling</text:span></text:p>
                      <text:p text:style-name="table_al"/>
                      <text:p text:style-name="table_al">- het slopen van een bouwwerk in gevallen waarin dat in een bestemmingsplan, beheersverordening of voorbereidingsbesluit is bepaald (art. 2.1 lid 1 sub g) <text:span text:style-name="nadrukvet">in overleg met eenheid Ruimtelijke Ontwikkeling</text:span></text:p>
                      <text:p text:style-name="table_al"/>
                      <text:p text:style-name="table_al">
                        <text:span text:style-name="nadrukvet">- </text:span>het in gebruik nemen of gebruiken van een bouwwerk in met het oog op de brandveiligheid bij AMvB aangewezen categorieën gevallen (art. 2.1 lid 1 sub d)<text:span text:style-name="nadrukvet"> in overleg met de VR IJsselland</text:span></text:p>
                      <text:p text:style-name="table_al"/>
                      <text:p text:style-name="table_al">Tijdelijke afwijking bestemmingsplan met omgevingsvergunning volgens (art. 2.12 lid 1 sub a, onder 2° /  Bijlage II artikel 4 lid 11 Besluit Omgevingsrecht)  in samenhang met een Tijdelijke omgevingsvergunning als bedoeld in art. 2.23 Wabo, waarbij overleg plaatsvindt tussen de eenheden RO en Publieksdienstverlening.</text:p>
                      <text:p text:style-name="table_al">Tijdelijke omgevingsvergunning als bedoeld in art. 2.23 Wabo <text:span text:style-name="nadrukvet">in overleg met eenheid Ruimtelijke Ontwikkeling</text:span></text:p>
                      <text:p text:style-name="table_al"/>
                      <text:p text:style-name="table_al">Omgevingsvergunning indien deze mede betrekking heeft op het vellen van houtopstanden</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aanhouden aanvraag om omgevingsvergunning</text:p>
                    </table:table-cell>
                    <table:table-cell table:style-name="entry" table:number-rows-spanned="1" table:number-columns-spanned="1">
                      <text:p text:style-name="table_al">bevoegd gezag </text:p>
                      <text:p text:style-name="table_al">art. 3.4 lid 1; art. 3.5 lid 1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 </text:p>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bevoegd gezag</text:p>
                      <text:p text:style-name="table_al">art. 3.3 lid 3 en lid 6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moet hier gaan om zaken die betrekking hebben op bouwen, milieu of slopen. </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corresponderen over aanvragen om omgevingsvergunning (inclusief kennisgeving)</text:p>
                    </table:table-cell>
                    <table:table-cell table:style-name="entry"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sluiten tot het volgen van afwijkende procedure</text:p>
                    </table:table-cell>
                    <table:table-cell table:style-name="entry" table:number-rows-spanned="1" table:number-columns-spanned="1">
                      <text:p text:style-name="table_al">bevoegd gezag</text:p>
                      <text:p text:style-name="table_al">art. 3.10 lid 2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moet hier gaan om zaken die betrekking hebben op bouwen, milieu of slopen</text:p>
                      <text:p text:style-name="table_al">Het 4 ogen principe is hierbij van toepassing</text:p>
                    </table:table-cell>
                  </table:table-row>
                  <table:table-row table:style-name="row">
                    <table:table-cell table:style-name="entry" table:number-rows-spanned="1" table:number-columns-spanned="1">
                      <text:p text:style-name="table_al">verlengen beslistermijn aanvragen om omgevingsvergunning</text:p>
                    </table:table-cell>
                    <table:table-cell table:style-name="entry" table:number-rows-spanned="1" table:number-columns-spanned="1">
                      <text:p text:style-name="table_al">bevoegd gezag</text:p>
                      <text:p text:style-name="table_al">art. 3.9 lid 2; art. 3.12 lid 8</text:p>
                      <text:p text:style-name="table_al">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doorzenden aanvraag</text:p>
                    </table:table-cell>
                    <table:table-cell table:style-name="entry" table:number-rows-spanned="1" table:number-columns-spanned="1">
                      <text:p text:style-name="table_al">b&amp;w/bestuursorgaan</text:p>
                      <text:p text:style-name="table_al">art. 3.1 Wabo j° art. 2:3 Awb</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Aanvragen moeten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vragen van advies of verklaring van geen bedenkingen</text:p>
                    </table:table-cell>
                    <table:table-cell table:style-name="entry" table:number-rows-spanned="1" table:number-columns-spanned="1">
                      <text:p text:style-name="table_al">bevoegd gezag</text:p>
                      <text:p text:style-name="table_al">art. 2.26; art. 2.27 Wabo Hoofdstuk 6 Bor</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moet hier gaan om zaken die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uiten behandeling laten van een aanvraag</text:p>
                    </table:table-cell>
                    <table:table-cell table:style-name="entry" table:number-rows-spanned="1" table:number-columns-spanned="1">
                      <text:p text:style-name="table_al">bevoegd gezag/bestuursorgaan</text:p>
                      <text:p text:style-name="table_al">art. 3.18 lid 2 en lid 3 Wabo; art. 4:5 Awb</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Aanvragen moeten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evoegd gezag</text:p>
                      <text:p text:style-name="table_al">art. 2.22 j° Hoofdstuk 5 Bor; art. 2.26 lid 2 en lid 4;</text:p>
                      <text:p text:style-name="table_al">art. 3.17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gedeeltelijk) intrekken/wijzigen van (voorschriften van) een omgevingsvergunning</text:p>
                    </table:table-cell>
                    <table:table-cell table:style-name="entry"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uitbrengen van advies over aanvragen om omgevingsvergunning</text:p>
                    </table:table-cell>
                    <table:table-cell table:style-name="entry" table:number-rows-spanned="1" table:number-columns-spanned="1">
                      <text:p text:style-name="table_al">bestuursorgaan</text:p>
                      <text:p text:style-name="table_al">art. 2.27; art. 2.29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Omgevingsvergunning moet betrekking hebben op bouwen, milieu of slopen</text:p>
                      <text:p text:style-name="table_al"/>
                      <text:p text:style-name="table_al">Het 4 ogen principe is hierbij van toepassing</text:p>
                      <text:p text:style-name="table_al"/>
                    </table:table-cell>
                  </table:table-row>
                  <table:table-row table:style-name="row">
                    <table:table-cell table:style-name="entry" table:number-rows-spanned="1" table:number-columns-spanned="1">
                      <text:p text:style-name="table_al">beheren van de in de landelijke voorziening opgenomen gegevens en bescheiden</text:p>
                    </table:table-cell>
                    <table:table-cell table:style-name="entry" table:number-rows-spanned="1" table:number-columns-spanned="1">
                      <text:p text:style-name="table_al">bevoegd gezag</text:p>
                      <text:p text:style-name="table_al">art. 7.6 lid 2 Wabo</text:p>
                    </table:table-cell>
                    <table:table-cell table:style-name="entry" table:number-rows-spanned="1" table:number-columns-spanned="1">
                      <text:p text:style-name="table_al">Medewerker Publieksdienstverlening (vergunningverlen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moet hier gaan over zaken die betrekking hebben op bouwen, milieu of slopen</text:p>
                      <text:p text:style-name="table_al"/>
                      <text:p text:style-name="table_al">Het 4 ogen principe is hierbij van toepassing</text:p>
                    </table:table-cell>
                  </table:table-row>
                </table:table>
                <text:p text:style-name="table_bottom"/>
              </text:section>
              <text:p text:style-name="al"/>
              <text:p text:style-name="al">
              <text:span text:style-name="nadrukvet">
                <text:span text:style-name="nadrukcur">Handhaving </text:span>
              </text:span>
              <text:span text:style-name="nadrukvet">
                <text:span text:style-name="nadrukcur">Wabo</text:span>
              </text:span>
            </text:p>
              <text:section text:name="table_id1-3-2-2-1-6-68" text:style-name="table">
                <text:p text:style-name="table_top"/>
                <table:table table:style-name="tgroup">
                  <table:table-column table:style-name="id1-3-2-2-1-6-68-1-1"/>
                  <table:table-column table:style-name="id1-3-2-2-1-6-68-1-2"/>
                  <table:table-column table:style-name="id1-3-2-2-1-6-68-1-3"/>
                  <table:table-column table:style-name="id1-3-2-2-1-6-68-1-4"/>
                  <table:table-column table:style-name="id1-3-2-2-1-6-6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leggen last onder bestuursdwang/dwangsom wegens overtredingen</text:p>
                    </table:table-cell>
                    <table:table-cell table:style-name="entry" table:number-rows-spanned="1" table:number-columns-spanned="1">
                      <text:p text:style-name="table_al">bevoegd gezag/b&amp;w</text:p>
                      <text:p text:style-name="table_al">art. 125 Gemeentewet jº art. 5:4/ art. 5:32 Awb</text:p>
                    </table:table-cell>
                    <table:table-cell table:style-name="entry" table:number-rows-spanned="1" table:number-columns-spanned="1">
                      <text:p text:style-name="table_al">Medewerker Publieksdienstverlening (toezichthouder en juridisch adviseur handhav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Na overleg met betreffende portefeuillehouder</text:p>
                      <text:p text:style-name="table_al"/>
                      <text:p text:style-name="table_al">Het 4 ogen principe is hierbij van toepassing</text:p>
                    </table:table-cell>
                  </table:table-row>
                  <table:table-row table:style-name="row">
                    <table:table-cell table:style-name="entry" table:number-rows-spanned="1" table:number-columns-spanned="1">
                      <text:p text:style-name="table_al">Intrekken last onder bestuursdwang/dwangsom</text:p>
                    </table:table-cell>
                    <table:table-cell table:style-name="entry" table:number-rows-spanned="1" table:number-columns-spanned="1">
                      <text:p text:style-name="table_al">bestuursorgaan</text:p>
                      <text:p text:style-name="table_al">art. 5:34 Awb</text:p>
                    </table:table-cell>
                    <table:table-cell table:style-name="entry" table:number-rows-spanned="1" table:number-columns-spanned="1">
                      <text:p text:style-name="table_al">Medewerker Publieksdienstverlening (toezichthouder en juridisch adviseur handhav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estuursorgaan</text:p>
                      <text:p text:style-name="table_al">art. 5.16; art. 5.22; art. 5.23; art. 5.24 lid 2 Wabo</text:p>
                    </table:table-cell>
                    <table:table-cell table:style-name="entry" table:number-rows-spanned="1" table:number-columns-spanned="1">
                      <text:p text:style-name="table_al">Medewerker Publieksdienstverlening (toezichthouder en juridisch adviseur handhav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cell table:style-name="entry" table:number-rows-spanned="1" table:number-columns-spanned="1">
                      <text:p text:style-name="table_al">bestuursorgaan</text:p>
                      <text:p text:style-name="table_al">art. 5.17; art. 5.18; art. 5.19 Wabo</text:p>
                    </table:table-cell>
                    <table:table-cell table:style-name="entry" table:number-rows-spanned="1" table:number-columns-spanned="1">
                      <text:p text:style-name="table_al">Medewerker Publieksdienstverlening (toezichthouder en juridisch adviseur handhav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row table:style-name="row">
                    <table:table-cell table:style-name="entry" table:number-rows-spanned="1" table:number-columns-spanned="1">
                      <text:p text:style-name="table_al">Beslissen op verzoeken om handhaving (tot oplegging van een last onder bestuursdwang/dwangsom of afwijzing hiervan of intrekking van een vergunning of ontheffing</text:p>
                    </table:table-cell>
                    <table:table-cell table:style-name="entry" table:number-rows-spanned="1" table:number-columns-spanned="1">
                      <text:p text:style-name="table_al">bevoegd bestuursorgaan</text:p>
                      <text:p text:style-name="table_al">art. 5.21 Wabo</text:p>
                    </table:table-cell>
                    <table:table-cell table:style-name="entry" table:number-rows-spanned="1" table:number-columns-spanned="1">
                      <text:p text:style-name="table_al">Medewerker Publieksdienstverlening (toezichthouder en juridisch adviseur handhaving)</text:p>
                    </table:table-cell>
                    <table:table-cell table:style-name="entry" table:number-rows-spanned="1" table:number-columns-spanned="1">
                      <text:p text:style-name="table_al">Coördinator vergunningverlening, toezicht en handhaving,</text:p>
                      <text:p text:style-name="table_al">eenheidsmanager Publieksdienstverlening</text:p>
                    </table:table-cell>
                    <table:table-cell table:style-name="entry" table:number-rows-spanned="1" table:number-columns-spanned="1">
                      <text:p text:style-name="table_al">Het 4 ogen principe is hierbij van toepassing</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IV EENHEID RUIMTELIJKE ONTWIKKELING</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waarmerken en publiceren van Wro-instrumenten en het manifest</text:p>
                    </table:table-cell>
                    <table:table-cell table:style-name="entry" table:number-rows-spanned="1" table:number-columns-spanned="1">
                      <text:p text:style-name="table_al">b&amp;w</text:p>
                      <text:p text:style-name="table_al">art. 1.2.1 lid 1 en 1.2.2 lid 2 Bro</text:p>
                    </table:table-cell>
                    <table:table-cell table:style-name="entry" table:number-rows-spanned="1" table:number-columns-spanned="1">
                      <text:p text:style-name="table_al">medewerkers Ruimtelijke Ontwikkeling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bekendmakingen en kennisgevingen van planologische procedures (inclusief publicaties)</text:p>
                    </table:table-cell>
                    <table:table-cell table:style-name="entry" table:number-rows-spanned="1" table:number-columns-spanned="1">
                      <text:p text:style-name="table_al">art. 3.8 Wro, art. 3.12-3.15 Wabo</text:p>
                    </table:table-cell>
                    <table:table-cell table:style-name="entry" table:number-rows-spanned="1" table:number-columns-spanned="1">
                      <text:p text:style-name="table_al">Medewerkers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3 en hoofdstuk 8 van titel 2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Ruimtelijke ontwikkeling/</text:p>
                      <text:p text:style-name="table_al">(Beleids)medewerker Ruimtelijke Ontwikkeling/ 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besluitvorming over het aangaan van een anterieure overeenkomst</text:p>
                    </table:table-cell>
                    <table:table-cell table:style-name="entry" table:number-rows-spanned="1" table:number-columns-spanned="1">
                      <text:p text:style-name="table_al">b&amp;w</text:p>
                      <text:p text:style-name="table_al">art. 6.2.4. Wro en art. 6.2.12 Bro</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Interne instructie voor gemandateerde: </text:p>
                      <text:p text:style-name="table_al">alleen bij complexe en bestuurlijk gevoelige ontwikkelingen, wordt het aangaan van een overeenkomst aan het college voorgelegd. </text:p>
                    </table:table-cell>
                  </table:table-row>
                </table:table>
                <text:p text:style-name="table_bottom"/>
              </text:section>
              <text:p text:style-name="al"/>
              <text:p text:style-name="al">
              <text:span text:style-name="nadrukvet">
                <text:span text:style-name="nadrukcur">Gronduitgifte</text:span>
              </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an aanbiedingen particuliere woningbouw </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conform het vastgestelde uitgifte-systeem bouwgrond. M.u.v. het toepassen van de hardheids-clausule.</text:p>
                    </table:table-cell>
                  </table:table-row>
                  <table:table-row table:style-name="row">
                    <table:table-cell table:style-name="entry" table:number-rows-spanned="1" table:number-columns-spanned="1">
                      <text:p text:style-name="table_al">verkoopbesluiten particuliere woning-bouw</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het (besluiten tot het) doen van aanbiedingen bedrijventerreinen</text:p>
                      <text:p text:style-name="table_al"/>
                    </table:table-cell>
                    <table:table-cell table:style-name="entry" table:number-rows-spanned="1" table:number-columns-spanned="1">
                      <text:p text:style-name="table_al">Burgemeester </text:p>
                      <text:p text:style-name="table_al">Artikel 171, lid 1 Gemeentewet in samenhang met </text:p>
                      <text:p text:style-name="table_al">B&amp;W </text:p>
                      <text:p text:style-name="table_al">Artikel 160 lid 1 sub d Gemeentewet</text:p>
                      <text:p text:style-name="table_al"/>
                    </table:table-cell>
                    <table:table-cell table:style-name="entry" table:number-rows-spanned="1" table:number-columns-spanned="1">
                      <text:p text:style-name="table_al">beleidsmedewerker Ruimtelijke Ontwikkeling</text:p>
                      <text:p text:style-name="table_al"/>
                    </table:table-cell>
                    <table:table-cell table:style-name="entry" table:number-rows-spanned="1" table:number-columns-spanned="1">
                      <text:p text:style-name="table_al">directielid/ eenheidsmanager Ruimtelijke Ontwikkeling</text:p>
                      <text:p text:style-name="table_al"/>
                    </table:table-cell>
                    <table:table-cell table:style-name="entry" table:number-rows-spanned="1" table:number-columns-spanned="1">
                      <text:p text:style-name="table_al">in overleg met portefeuillehouder</text:p>
                    </table:table-cell>
                  </table:table-row>
                  <table:table-row table:style-name="row">
                    <table:table-cell table:style-name="entry" table:number-rows-spanned="1" table:number-columns-spanned="1">
                      <text:p text:style-name="table_al">het sluiten van intentieovereenkomsten voor de verkoop van een bouwkavel </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beleidsmedewerk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het aangaan en ondertekenen van overeenkomsten voor het (jaarlijks) verpachten, verhuren en in bruikleen geven van gemeentelijke gronden/gebouwen</text:p>
                      <text:p text:style-name="table_al"/>
                    </table:table-cell>
                    <table:table-cell table:style-name="entry" table:number-rows-spanned="1" table:number-columns-spanned="1">
                      <text:p text:style-name="table_al">B&amp;W / Burgemeester</text:p>
                      <text:p text:style-name="table_al"/>
                      <text:p text:style-name="table_al">Art. 160 lid 1 sub d / art. 171 Gemeentewet</text:p>
                      <text:p text:style-name="table_al"/>
                    </table:table-cell>
                    <table:table-cell table:style-name="entry" table:number-rows-spanned="1" table:number-columns-spanned="1">
                      <text:p text:style-name="table_al">beleidsmedewerker Ruimtelijke Ontwikkeling</text:p>
                      <text:p text:style-name="table_al"/>
                    </table:table-cell>
                    <table:table-cell table:style-name="entry" table:number-rows-spanned="1" table:number-columns-spanned="1">
                      <text:p text:style-name="table_al">directielid/</text:p>
                      <text:p text:style-name="table_al">eenheidsmanager Ruimtelijke Ontwikkeling</text:p>
                      <text:p text:style-name="table_al"/>
                    </table:table-cell>
                    <table:table-cell table:style-name="entry" table:number-rows-spanned="1" table:number-columns-spanned="1">
                      <text:p text:style-name="table_al">afwijking van de door B&amp;W vastgestelde overeenkomsten i.o.m. portefeuillehouder</text:p>
                    </table:table-cell>
                  </table:table-row>
                  <table:table-row table:style-name="row">
                    <table:table-cell table:style-name="entry" table:number-rows-spanned="1" table:number-columns-spanned="1">
                      <text:p text:style-name="table_al">ondertekenen ontheffing bewoningverplichting</text:p>
                      <text:p text:style-name="table_al">/vervreemdingsbeperking</text:p>
                      <text:p text:style-name="table_al"/>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Beleidsmedewerker Ruimtelijke Ontwikkeling</text:p>
                      <text:p text:style-name="table_al"/>
                    </table:table-cell>
                    <table:table-cell table:style-name="entry" table:number-rows-spanned="1" table:number-columns-spanned="1">
                      <text:p text:style-name="table_al">directielid/</text:p>
                      <text:p text:style-name="table_al">eenheidsmanager Ruimtelijke Ontwikkeling</text:p>
                      <text:p text:style-name="table_al"/>
                    </table:table-cell>
                    <table:table-cell table:style-name="entry" table:number-rows-spanned="1" table:number-columns-spanned="1">
                      <text:p text:style-name="table_al">m.u.v verzoeken die niet passend zijn binnen de voorwaarden van de betreffende clausule (in dat geval ter besluitvorming voorleggen aan B&amp;W)</text:p>
                      <text:p text:style-name="table_al"/>
                    </table:table-cell>
                  </table:table-row>
                  <table:table-row table:style-name="row">
                    <table:table-cell table:style-name="entry" table:number-rows-spanned="1" table:number-columns-spanned="1">
                      <text:p text:style-name="table_al">tekenen van notariële akten</text:p>
                      <text:p text:style-name="table_al"/>
                    </table:table-cell>
                    <table:table-cell table:style-name="entry" table:number-rows-spanned="1" table:number-columns-spanned="1">
                      <text:p text:style-name="table_al">Burgemeester</text:p>
                      <text:p text:style-name="table_al">art. 171 Gemeente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onderlijk besluit d.m.v. volmacht aan medewerker notariskantoor</text:p>
                      <text:p text:style-name="table_al"/>
                    </table:table-cell>
                  </table:table-row>
                </table:table>
                <text:p text:style-name="table_bottom"/>
              </text:section>
              <text:p text:style-name="al"/>
              <text:p text:style-name="al">
              <text:span text:style-name="nadrukvet">
                <text:span text:style-name="nadrukcur">Diversen</text:span>
              </text:span>
            </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van mestafzetovereenkoms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mestafzettings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beperkt zakelijke rechten op onroerende zaken die in eigendom zijn bij de gemeent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het voeren van correspondentie in het kader van de procedureverordening voor advisering tegemoetkoming in planschade</text:p>
                    </table:table-cell>
                    <table:table-cell table:style-name="entry" table:number-rows-spanned="1" table:number-columns-spanned="1">
                      <text:p text:style-name="table_al">b&amp;w</text:p>
                      <text:p text:style-name="table_al">procedureverordening voor advisering tegemoetkoming in planschade</text:p>
                    </table:table-cell>
                    <table:table-cell table:style-name="entry" table:number-rows-spanned="1" table:number-columns-spanned="1">
                      <text:p text:style-name="table_al">eenheidsmanager Ruimtelijke Ontwikkeling</text:p>
                      <text:p text:style-name="table_al"/>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een besluit over tegemoetkoming in planschade</text:p>
                    </table:table-cell>
                    <table:table-cell table:style-name="entry" table:number-rows-spanned="1" table:number-columns-spanned="1">
                      <text:p text:style-name="table_al">b&amp;w procedureverordening voor advisering tegemoetkoming in planschade</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olmacht</text:span>
              </text:span>
            </text:p>
              <text:section text:name="table_id1-3-2-2-1-7-11" text:style-name="table">
                <text:p text:style-name="table_top"/>
                <table:table table:style-name="tgroup">
                  <table:table-column table:style-name="id1-3-2-2-1-7-11-1-1"/>
                  <table:table-column table:style-name="id1-3-2-2-1-7-11-1-2"/>
                  <table:table-column table:style-name="id1-3-2-2-1-7-11-1-3"/>
                  <table:table-column table:style-name="id1-3-2-2-1-7-11-1-4"/>
                  <table:table-column table:style-name="id1-3-2-2-1-7-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olmacht verlenen voor de uitvoering van privaatrechtelijke rechtshandelingen voor het vestigen van rechten van opst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Monumentenwet</text:span>
              </text:span>
            </text:p>
              <text:section text:name="table_id1-3-2-2-1-7-14" text:style-name="table">
                <text:p text:style-name="table_top"/>
                <table:table table:style-name="tgroup">
                  <table:table-column table:style-name="id1-3-2-2-1-7-14-1-1"/>
                  <table:table-column table:style-name="id1-3-2-2-1-7-14-1-2"/>
                  <table:table-column table:style-name="id1-3-2-2-1-7-14-1-3"/>
                  <table:table-column table:style-name="id1-3-2-2-1-7-14-1-4"/>
                  <table:table-column table:style-name="id1-3-2-2-1-7-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grepen in archeologisch waardevol gebied of archeologisch onderzoeksgebied</text:p>
                    </table:table-cell>
                    <table:table-cell table:style-name="entry" table:number-rows-spanned="1" table:number-columns-spanned="1">
                      <text:p text:style-name="table_al">b&amp;w</text:p>
                      <text:p text:style-name="table_al">art. 16, 17, 18 erfgoedverordening 2012</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ubsidie voor werkzaamheden aan monumenten</text:p>
                    </table:table-cell>
                    <table:table-cell table:style-name="entry" table:number-rows-spanned="1" table:number-columns-spanned="1">
                      <text:p text:style-name="table_al">b&amp;w</text:p>
                      <text:p text:style-name="table_al">art. 2 Subsidieverordening instandhouding monumen-ten</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Startersleningen</text:span>
              </text:span>
            </text:p>
              <text:section text:name="table_id1-3-2-2-1-7-17" text:style-name="table">
                <text:p text:style-name="table_top"/>
                <table:table table:style-name="tgroup">
                  <table:table-column table:style-name="id1-3-2-2-1-7-17-1-1"/>
                  <table:table-column table:style-name="id1-3-2-2-1-7-17-1-2"/>
                  <table:table-column table:style-name="id1-3-2-2-1-7-17-1-3"/>
                  <table:table-column table:style-name="id1-3-2-2-1-7-17-1-4"/>
                  <table:table-column table:style-name="id1-3-2-2-1-7-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starter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p text:style-name="al">
              <text:span text:style-name="nadrukvet">
                <text:span text:style-name="nadrukcur">Duurzaamheidsleningen</text:span>
              </text:span>
            </text:p>
              <text:section text:name="table_id1-3-2-2-1-7-20" text:style-name="table">
                <text:p text:style-name="table_top"/>
                <table:table table:style-name="tgroup">
                  <table:table-column table:style-name="id1-3-2-2-1-7-20-1-1"/>
                  <table:table-column table:style-name="id1-3-2-2-1-7-20-1-2"/>
                  <table:table-column table:style-name="id1-3-2-2-1-7-20-1-3"/>
                  <table:table-column table:style-name="id1-3-2-2-1-7-20-1-4"/>
                  <table:table-column table:style-name="id1-3-2-2-1-7-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p text:style-name="al">
              <text:span text:style-name="nadrukvet">
                <text:span text:style-name="nadrukcur">Subsidie warmteactie</text:span>
              </text:span>
            </text:p>
              <text:section text:name="table_id1-3-2-2-1-7-23" text:style-name="table">
                <text:p text:style-name="table_top"/>
                <table:table table:style-name="tgroup">
                  <table:table-column table:style-name="id1-3-2-2-1-7-23-1-1"/>
                  <table:table-column table:style-name="id1-3-2-2-1-7-23-1-2"/>
                  <table:table-column table:style-name="id1-3-2-2-1-7-23-1-3"/>
                  <table:table-column table:style-name="id1-3-2-2-1-7-23-1-4"/>
                  <table:table-column table:style-name="id1-3-2-2-1-7-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coördinatie van de warmteactie en de toekenning van deze projectsubsidie</text:p>
                    </table:table-cell>
                    <table:table-cell table:style-name="entry" table:number-rows-spanned="1" table:number-columns-spanned="1">
                      <text:p text:style-name="table_al">b&amp;w (Gemeenteblad 2018 nr. 459526 maart 2018)</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gemeentelijke algemene subsidieverordening 2013 van toepassing.</text:p>
                      <text:p text:style-name="table_al"/>
                    </table:table-cell>
                  </table:table-row>
                </table:table>
                <text:p text:style-name="table_bottom"/>
              </text:section>
              <text:p text:style-name="al"/>
              <text:p text:style-name="al">
              <text:span text:style-name="nadrukvet">
                <text:span text:style-name="nadrukcur">Wet geluidhinder</text:span>
              </text:span>
            </text:p>
              <text:section text:name="table_id1-3-2-2-1-7-26" text:style-name="table">
                <text:p text:style-name="table_top"/>
                <table:table table:style-name="tgroup">
                  <table:table-column table:style-name="id1-3-2-2-1-7-26-1-1"/>
                  <table:table-column table:style-name="id1-3-2-2-1-7-26-1-2"/>
                  <table:table-column table:style-name="id1-3-2-2-1-7-26-1-3"/>
                  <table:table-column table:style-name="id1-3-2-2-1-7-26-1-4"/>
                  <table:table-column table:style-name="id1-3-2-2-1-7-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toekenning hogere grenswaarde</text:p>
                    </table:table-cell>
                    <table:table-cell table:style-name="entry" table:number-rows-spanned="1" table:number-columns-spanned="1">
                      <text:p text:style-name="table_al">b&amp;w </text:p>
                      <text:p text:style-name="table_al">art. 110a Wet geluidhinder</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Leegstandswet</text:span>
              </text:span>
            </text:p>
              <text:section text:name="table_id1-3-2-2-1-7-30" text:style-name="table">
                <text:p text:style-name="table_top"/>
                <table:table table:style-name="tgroup">
                  <table:table-column table:style-name="id1-3-2-2-1-7-30-1-1"/>
                  <table:table-column table:style-name="id1-3-2-2-1-7-30-1-2"/>
                  <table:table-column table:style-name="id1-3-2-2-1-7-30-1-3"/>
                  <table:table-column table:style-name="id1-3-2-2-1-7-30-1-4"/>
                  <table:table-column table:style-name="id1-3-2-2-1-7-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en van verlening vergunning voor tijdelijke verhuur</text:p>
                    </table:table-cell>
                    <table:table-cell table:style-name="entry" table:number-rows-spanned="1" table:number-columns-spanned="1">
                      <text:p text:style-name="table_al">b&amp;w</text:p>
                      <text:p text:style-name="table_al">art. 15 lid 4 Leegstands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eenheidsmanager Ruimtelijke Ontwikkeling</text:p>
                    </table:table-cell>
                    <table:table-cell table:style-name="entry" table:number-rows-spanned="1" table:number-columns-spanned="1">
                      <text:p text:style-name="table_al">Binnen wettelijke normen</text:p>
                    </table:table-cell>
                  </table:table-row>
                </table:table>
                <text:p text:style-name="table_bottom"/>
              </text:section>
              <text:p text:style-name="al"/>
              <text:p text:style-name="al">
              <text:span text:style-name="nadrukvet">
                <text:span text:style-name="nadrukcur">Wet ruimtelijke ordening</text:span>
              </text:span>
            </text:p>
              <text:section text:name="table_id1-3-2-2-1-7-33" text:style-name="table">
                <text:p text:style-name="table_top"/>
                <table:table table:style-name="tgroup">
                  <table:table-column table:style-name="id1-3-2-2-1-7-33-1-1"/>
                  <table:table-column table:style-name="id1-3-2-2-1-7-33-1-2"/>
                  <table:table-column table:style-name="id1-3-2-2-1-7-33-1-3"/>
                  <table:table-column table:style-name="id1-3-2-2-1-7-33-1-4"/>
                  <table:table-column table:style-name="id1-3-2-2-1-7-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r inzage leggen ontwerpbestemmingsplan</text:p>
                    </table:table-cell>
                    <table:table-cell table:style-name="entry" table:number-rows-spanned="1" table:number-columns-spanned="1">
                      <text:p text:style-name="table_al">b&amp;w </text:p>
                      <text:p text:style-name="table_al">art. 3.8 Wro jo. Afd. 3.4 Awb</text:p>
                    </table:table-cell>
                    <table:table-cell table:style-name="entry" table:number-rows-spanned="1" table:number-columns-spanned="1">
                      <text:p text:style-name="table_al">beleidsmedewerker Ruimtelijke Ontwikkeling </text:p>
                    </table:table-cell>
                    <table:table-cell table:style-name="entry" table:number-rows-spanned="1" table:number-columns-spanned="1">
                      <text:p text:style-name="table_al">Directie,</text:p>
                      <text:p text:style-name="table_al">eenheidsmanager Ruimtelijke Ontwikkeling</text:p>
                    </table:table-cell>
                    <table:table-cell table:style-name="entry" table:number-rows-spanned="1" table:number-columns-spanned="1">
                      <text:p text:style-name="table_al">Het college heeft ingestemd met het voorontwerpbestemmingsplan en tegen het voorontwerpbestemmingsplan zijn geen inspraakreacties ingediend en de overheidsdiensten hebben aangegeven dat de plannen kunnen worden voortgezet.</text:p>
                    </table:table-cell>
                  </table:table-row>
                </table:table>
                <text:p text:style-name="table_bottom"/>
              </text:section>
              <text:p text:style-name="al"/>
              <text:p text:style-name="al">
              <text:span text:style-name="nadrukvet">
                <text:span text:style-name="nadrukcur">Wet Milieubeheer</text:span>
              </text:span>
            </text:p>
              <text:section text:name="table_id1-3-2-2-1-7-36" text:style-name="table">
                <text:p text:style-name="table_top"/>
                <table:table table:style-name="tgroup">
                  <table:table-column table:style-name="id1-3-2-2-1-7-36-1-1"/>
                  <table:table-column table:style-name="id1-3-2-2-1-7-36-1-2"/>
                  <table:table-column table:style-name="id1-3-2-2-1-7-36-1-3"/>
                  <table:table-column table:style-name="id1-3-2-2-1-7-36-1-4"/>
                  <table:table-column table:style-name="id1-3-2-2-1-7-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ccepteren van de melding grond te verzetten</text:p>
                    </table:table-cell>
                    <table:table-cell table:style-name="entry" table:number-rows-spanned="1" table:number-columns-spanned="1">
                      <text:p text:style-name="table_al">b&amp;w</text:p>
                      <text:p text:style-name="table_al">art. 3 Vrijstellingsregeling</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controleur leefomgeving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van de melding een bouwstof op of in de bodem te gebruiken</text:p>
                    </table:table-cell>
                    <table:table-cell table:style-name="entry" table:number-rows-spanned="1" table:number-columns-spanned="1">
                      <text:p text:style-name="table_al">b&amp;w</text:p>
                      <text:p text:style-name="table_al">art. 32 lid 1 Besluit bodemkwalitei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controleur leefomgeving Publieksdienstverl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text:span>
              </text:span>
            </text:p>
              <text:section text:name="table_id1-3-2-2-1-7-39" text:style-name="table">
                <text:p text:style-name="table_top"/>
                <table:table table:style-name="tgroup">
                  <table:table-column table:style-name="id1-3-2-2-1-7-39-1-1"/>
                  <table:table-column table:style-name="id1-3-2-2-1-7-39-1-2"/>
                  <table:table-column table:style-name="id1-3-2-2-1-7-39-1-3"/>
                  <table:table-column table:style-name="id1-3-2-2-1-7-39-1-4"/>
                  <table:table-column table:style-name="id1-3-2-2-1-7-3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van ontheffingen en vrijstellingen</text:p>
                    </table:table-cell>
                    <table:table-cell table:style-name="entry" table:number-rows-spanned="1" table:number-columns-spanned="1">
                      <text:p text:style-name="table_al">b&amp;w </text:p>
                      <text:p text:style-name="table_al">art. 87 RVV 1990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text:p>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text:p>
                    </table:table-cell>
                    <table:table-cell table:style-name="entry" table:number-rows-spanned="1" table:number-columns-spanned="1">
                      <text:p text:style-name="table_al">b&amp;w </text:p>
                      <text:p text:style-name="table_al">art. 18, lid 1d WV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text:p>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t.b.v. werken in uitvoering</text:p>
                    </table:table-cell>
                    <table:table-cell table:style-name="entry" table:number-rows-spanned="1" table:number-columns-spanned="1">
                      <text:p text:style-name="table_al">b&amp;w </text:p>
                      <text:p text:style-name="table_al">art. 34 BAB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text:p>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van het bepaalde in art. 29 Wet vervoer gevaarlijke stoffen</text:p>
                    </table:table-cell>
                    <table:table-cell table:style-name="entry" table:number-rows-spanned="1" table:number-columns-spanned="1">
                      <text:p text:style-name="table_al">b&amp;w</text:p>
                      <text:p text:style-name="table_al">art. 24 en 29 Wvgs</text:p>
                    </table:table-cell>
                    <table:table-cell table:style-name="entry" table:number-rows-spanned="1" table:number-columns-spanned="1">
                      <text:p text:style-name="table_al">(beleids)medewerker Ruimtelijke Ontwikkeling (ruimtelijke ordening)</text:p>
                    </table:table-cell>
                    <table:table-cell table:style-name="entry" table:number-rows-spanned="1" table:number-columns-spanned="1">
                      <text:p text:style-name="table_al">Directie,</text:p>
                      <text:p text:style-name="table_al">eenheidsmanager Ruimtelijke Ontwikkel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7-42" text:style-name="table">
                <text:p text:style-name="table_top"/>
                <table:table table:style-name="tgroup">
                  <table:table-column table:style-name="id1-3-2-2-1-7-42-1-1"/>
                  <table:table-column table:style-name="id1-3-2-2-1-7-42-1-2"/>
                  <table:table-column table:style-name="id1-3-2-2-1-7-42-1-3"/>
                  <table:table-column table:style-name="id1-3-2-2-1-7-42-1-4"/>
                  <table:table-column table:style-name="id1-3-2-2-1-7-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erbod om 3 of meer voertuigen op de weg te parkeren ter uitoefening (neven)bedrijf</text:p>
                    </table:table-cell>
                    <table:table-cell table:style-name="entry" table:number-rows-spanned="1" table:number-columns-spanned="1">
                      <text:p text:style-name="table_al">b&amp;w </text:p>
                      <text:p text:style-name="table_al">art. 5:2 Apv</text:p>
                      <text:p text:style-name="table_al"/>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tijdelijke ontheffingen parkeerschijfzone centrum Dalfsen</text:p>
                    </table:table-cell>
                    <table:table-cell table:style-name="entry" table:number-rows-spanned="1" table:number-columns-spanned="1">
                      <text:p text:style-name="table_al">b&amp;w </text:p>
                      <text:p text:style-name="table_al">art. 87 RVV</text:p>
                      <text:p text:style-name="table_al"/>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 V EENHEID OPENBARE RUIMTE</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beleidsmedewerker groen en landschap, beleidsmedewerker openbare ruimte (riolering/weg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Er dient sprake te zijn van een duidelijke beleidslijn.</text:p>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ext:p text:style-name="table_al">beleidsmedewerkers &amp; senio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bewoners inzake overhangende takken in bebouwde kom; uitzichtbelemmering (niet de formele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amp; 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aanschrijving bewoners inzake overhangende takken in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subsidieaanvragen voor aanleg + onderhoud landschappelijke beplantingen van particulier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 of </text:p>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a sluiting sportvelden voor groot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Na overleg met afdeling W&amp;O.</text:p>
                    </table:table-cell>
                  </table:table-row>
                  <table:table-row table:style-name="row">
                    <table:table-cell table:style-name="entry" table:number-rows-spanned="1" table:number-columns-spanned="1">
                      <text:p text:style-name="table_al">verbieden van het maken of veranderen van een uitweg</text:p>
                    </table:table-cell>
                    <table:table-cell table:style-name="entry" table:number-rows-spanned="1" table:number-columns-spanned="1">
                      <text:p text:style-name="table_al">b&amp;w</text:p>
                      <text:p text:style-name="table_al">artikel 2:12, lid 2 Apv</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leggen of vervangen va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rioolaansluitingen incl. vaststelling van de te betalen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riolering/wegen)</text:p>
                    </table:table-cell>
                    <table:table-cell table:style-name="entry" table:number-rows-spanned="1" table:number-columns-spanned="1">
                      <text:p text:style-name="table_al">senior Openbare Ruimte &amp; eenheidsmanager Openbare Ruimte</text:p>
                    </table:table-cell>
                    <table:table-cell table:style-name="entry" table:number-rows-spanned="1" table:number-columns-spanned="1">
                      <text:p text:style-name="table_al">Conform beleidsnotitie vergunningen.</text:p>
                    </table:table-cell>
                  </table:table-row>
                  <table:table-row table:style-name="row">
                    <table:table-cell table:style-name="entry" table:number-rows-spanned="1" table:number-columns-spanned="1">
                      <text:p text:style-name="table_al">aangifte bij politie in geval van vandalisme, diefstal e.d. m.b.t. gemeente-eigendommen en zaken in gemeentelijk beheer</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wijkuitvoerders of</text:p>
                      <text:p text:style-name="table_al">senior Openbare Ruimte</text:p>
                    </table:table-cell>
                    <table:table-cell table:style-name="entry" table:number-rows-spanned="1" table:number-columns-spanned="1">
                      <text:p text:style-name="table_al">eenheidsmanager Openbare Ruimte</text:p>
                      <text:p text:style-name="table_al">eenheidsmanager</text:p>
                      <text:p text:style-name="table_al">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afzetmaterialen en van dranghek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Conform beleidsregels beschikbaar stellen dranghekken.</text:p>
                    </table:table-cell>
                  </table:table-row>
                  <table:table-row table:style-name="row">
                    <table:table-cell table:style-name="entry" table:number-rows-spanned="1" table:number-columns-spanned="1">
                      <text:p text:style-name="table_al">het aanvragen van een omgevingsvergunning voor het vellen van houtopstanden door gemeente Dalfsen m.b.t. gemeentelijk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stemming voor kappen om redenen van veiligheid of op basis van de plantenziektewet (noodkap)</text:p>
                    </table:table-cell>
                    <table:table-cell table:style-name="entry" table:number-rows-spanned="1" table:number-columns-spanned="1">
                      <text:p text:style-name="table_al">Artikel 45 bestemmingsplan Buitengebied ( CHW 3e verzamelplan) en artikel 56 CHW bestemmingsplan Kernen,</text:p>
                    </table:table-cell>
                    <table:table-cell table:style-name="entry" table:number-rows-spanned="1" table:number-columns-spanned="1">
                      <text:p text:style-name="table_al">Wijkuitvoerder Openbare Ruimte</text:p>
                    </table:table-cell>
                    <table:table-cell table:style-name="entry" table:number-rows-spanned="1" table:number-columns-spanned="1">
                      <text:p text:style-name="table_al">Medewerker Openbare ruimte (groen en landschap)</text:p>
                    </table:table-cell>
                    <table:table-cell table:style-name="entry" table:number-rows-spanned="1" table:number-columns-spanned="1">
                      <text:p text:style-name="table_al">Conform beleidsregels</text:p>
                    </table:table-cell>
                  </table:table-row>
                  <table:table-row table:style-name="row">
                    <table:table-cell table:style-name="entry" table:number-rows-spanned="1" table:number-columns-spanned="1">
                      <text:p text:style-name="table_al">verkopen openhaard hout</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afstoten openbaar groen(snippergroen) en het aangaan en ondertekenen van verkoopovereenkomsten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Uitzonderingen blijven voorbehouden aan eenheidsmanager)</text:p>
                    </table:table-cell>
                  </table:table-row>
                  <table:table-row table:style-name="row">
                    <table:table-cell table:style-name="entry" table:number-rows-spanned="1" table:number-columns-spanned="1">
                      <text:p text:style-name="table_al">beslissen op aanvragen om (ver)huur en in gebruik geven van openbaar groen (snippergroen) en het aangaan en ondertekenen van overeenkomsten inzake verhuur of ingebruikgeving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text:p>
                      <text:p text:style-name="table_al">(Uitzonderingen blijven voorbehouden aan eenheidsmanager)</text:p>
                    </table:table-cell>
                  </table:table-row>
                  <table:table-row table:style-name="row">
                    <table:table-cell table:style-name="entry" table:number-rows-spanned="1" table:number-columns-spanned="1">
                      <text:p text:style-name="table_al">vaststellen van een gladheidsbestrijdingspla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palen van de locaties van de displays</text:p>
                    </table:table-cell>
                    <table:table-cell table:style-name="entry" table:number-rows-spanned="1" table:number-columns-spanned="1">
                      <text:p text:style-name="table_al">b&amp;w</text:p>
                      <text:p text:style-name="table_al">art. 4:19 en 2:5 Apv en art. 3 overeenkomst plaatsing, onderhoud en exploitatie displays</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eenheidsmanager Openbare Ruimte</text:p>
                      <text:p text:style-name="table_al">of 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leggen en wijzigen van de Wegenlegger</text:p>
                    </table:table-cell>
                    <table:table-cell table:style-name="entry" table:number-rows-spanned="1" table:number-columns-spanned="1">
                      <text:p text:style-name="table_al">raad (zie delegatiebesluit GS d.d. nov. 1994).</text:p>
                      <text:p text:style-name="table_al">art.35 Weg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Civiel</text:span>
              </text:span>
            </text:p>
              <text:section text:name="table_id1-3-2-2-1-8-5" text:style-name="table">
                <text:p text:style-name="table_top"/>
                <table:table table:style-name="tgroup">
                  <table:table-column table:style-name="id1-3-2-2-1-8-5-1-1"/>
                  <table:table-column table:style-name="id1-3-2-2-1-8-5-1-2"/>
                  <table:table-column table:style-name="id1-3-2-2-1-8-5-1-3"/>
                  <table:table-column table:style-name="id1-3-2-2-1-8-5-1-4"/>
                  <table:table-column table:style-name="id1-3-2-2-1-8-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toestemming tot het leggen van kabels en leidingen in gemeentegrond in nieuwe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Aandacht voor de rol van heffings ambtenaar i.v.m leges vanuit telecomwet.</text:p>
                    </table:table-cell>
                  </table:table-row>
                  <table:table-row table:style-name="row">
                    <table:table-cell table:style-name="entry" table:number-rows-spanned="1" table:number-columns-spanned="1">
                      <text:p text:style-name="table_al">aanschrijven omwonenden bij werkzaamheden in uitvo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de gemeente bij grensaanwijzingen door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nd medewerker Openbare Ruimte (NW&amp;V)</text:p>
                    </table:table-cell>
                    <table:table-cell table:style-name="entry" table:number-rows-spanned="1" table:number-columns-spanned="1">
                      <text:p text:style-name="table_al">medewerker gegevens beheer en GEO informatie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omwonenden bij werk-zaamheden in uitvoering (kleine pro-jecten op wijkniveau)</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emelwater</text:span>
              </text:span>
            </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subsidies voor het afkoppelen van hemelwater</text:p>
                    </table:table-cell>
                    <table:table-cell table:style-name="entry" table:number-rows-spanned="1" table:number-columns-spanned="1">
                      <text:p text:style-name="table_al">b&amp;w</text:p>
                      <text:p text:style-name="table_al">art. 6 Subsidieverordening afkoppelen hemelwater</text:p>
                    </table:table-cell>
                    <table:table-cell table:style-name="entry" table:number-rows-spanned="1" table:number-columns-spanned="1">
                      <text:p text:style-name="table_al">beleidsmedewerker wat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innen het beschikbaar gestelde subsidiebudget/-subsidieplafond</text:p>
                    </table:table-cell>
                  </table:table-row>
                </table:table>
                <text:p text:style-name="table_bottom"/>
              </text:section>
              <text:p text:style-name="al"/>
              <text:p text:style-name="al">
              <text:span text:style-name="nadrukvet">VI EENHEID BEDRIJFSVOERING</text:span>
            </text:p>
              <text:p text:style-name="al"/>
              <text:p text:style-name="al">
              <text:span text:style-name="nadrukvet">
                <text:span text:style-name="nadrukcur">Financieel beheer</text:span>
              </text:span>
            </text:p>
              <text:section text:name="table_id1-3-2-2-1-8-13" text:style-name="table">
                <text:p text:style-name="table_top"/>
                <table:table table:style-name="tgroup">
                  <table:table-column table:style-name="id1-3-2-2-1-8-13-1-1"/>
                  <table:table-column table:style-name="id1-3-2-2-1-8-13-1-2"/>
                  <table:table-column table:style-name="id1-3-2-2-1-8-13-1-3"/>
                  <table:table-column table:style-name="id1-3-2-2-1-8-13-1-4"/>
                  <table:table-column table:style-name="id1-3-2-2-1-8-1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ifte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team financiën)</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van kasmiddelen, het - zij in de rekening-courant, hetzij in de vorm van kas- of call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uitzetten van gelden (belegging over-scho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drijfsvoering (belastingen en verzeker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drijfsvoering (belastingen en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an derden (toezichthouder en CBS)</text:p>
                    </table:table-cell>
                    <table:table-cell table:style-name="entry" table:number-rows-spanned="1" table:number-columns-spanned="1">
                      <text:p text:style-name="table_al">b&amp;w</text:p>
                      <text:p text:style-name="table_al">art. 8 Wet Fido</text:p>
                    </table:table-cell>
                    <table:table-cell table:style-name="entry" table:number-rows-spanned="1" table:number-columns-spanned="1">
                      <text:p text:style-name="table_al">medewerker Bedrijfsvoering (team financiën)</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van private vorderingen van de gemeente</text:p>
                    </table:table-cell>
                    <table:table-cell table:style-name="entry" table:number-rows-spanned="1" table:number-columns-spanned="1">
                      <text:p text:style-name="table_al">b&amp;w</text:p>
                      <text:p text:style-name="table_al">Artikel 160, eerste lid, onder e, van de Gemeentewet</text:p>
                      <text:p text:style-name="table_al">Burgerlijk Wetboek (BW)</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
                    </table:table-cell>
                    <table:table-cell table:style-name="entry" table:number-rows-spanned="1" table:number-columns-spanned="1">
                      <text:p text:style-name="table_al">Conform invorderingsbeleid private vorderingen gemeente Dalfsen</text:p>
                    </table:table-cell>
                  </table:table-row>
                </table:table>
                <text:p text:style-name="table_bottom"/>
              </text:section>
              <text:p text:style-name="al"/>
              <text:p text:style-name="al">
              <text:span text:style-name="nadrukvet">
                <text:span text:style-name="nadrukcur">Belastingen</text:span>
              </text:span>
            </text:p>
              <text:section text:name="table_id1-3-2-2-1-8-16" text:style-name="table">
                <text:p text:style-name="table_top"/>
                <table:table table:style-name="tgroup">
                  <table:table-column table:style-name="id1-3-2-2-1-8-16-1-1"/>
                  <table:table-column table:style-name="id1-3-2-2-1-8-16-1-2"/>
                  <table:table-column table:style-name="id1-3-2-2-1-8-16-1-3"/>
                  <table:table-column table:style-name="id1-3-2-2-1-8-16-1-4"/>
                  <table:table-column table:style-name="id1-3-2-2-1-8-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geheel of gedeeltelijk oninbaar ver-klaren van gemeentelijke belastingen</text:p>
                    </table:table-cell>
                    <table:table-cell table:style-name="entry" table:number-rows-spanned="1" table:number-columns-spanned="1">
                      <text:p text:style-name="table_al">b&amp;w</text:p>
                      <text:p text:style-name="table_al">art. 255, lid 5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indienen van een bezwaarschrift tegen aanslagen gemeentelijke belastingen en waterschapsbelastingen die zijn opgelegd door het GBLT</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ersonele aangelegenheden</text:span>
              </text:span>
            </text:p>
              <text:section text:name="table_id1-3-2-2-1-8-19" text:style-name="table">
                <text:p text:style-name="table_top"/>
                <table:table table:style-name="tgroup">
                  <table:table-column table:style-name="id1-3-2-2-1-8-19-1-1"/>
                  <table:table-column table:style-name="id1-3-2-2-1-8-19-1-2"/>
                  <table:table-column table:style-name="id1-3-2-2-1-8-19-1-3"/>
                  <table:table-column table:style-name="id1-3-2-2-1-8-19-1-4"/>
                  <table:table-column table:style-name="id1-3-2-2-1-8-1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plaatsen advertenties bij vacatures intern/extern</text:p>
                    </table:table-cell>
                    <table:table-cell table:style-name="entry" table:number-rows-spanned="1" table:number-columns-spanned="1">
                      <text:p text:style-name="table_al">b&amp;w</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ontvangstbeve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nodiging voor sollicitatiegesprek (1e en 2e rond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en sollicitanten/mededeling in portefeuill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en geneeskundig onderzoek</text:p>
                    </table:table-cell>
                    <table:table-cell table:style-name="entry" table:number-rows-spanned="1" table:number-columns-spanned="1">
                      <text:p text:style-name="table_al">b&amp;w, burgemeester</text:p>
                      <text:p text:style-name="table_al">Wet op de medische keuringen</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nemingsvergoeding</text:p>
                    </table:table-cell>
                    <table:table-cell table:style-name="entry" table:number-rows-spanned="1" table:number-columns-spanned="1">
                      <text:p text:style-name="table_al">b&amp;w</text:p>
                      <text:p text:style-name="table_al">hoofdstuk 3, paragraaf 3 Cao Gemeenten</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art. 3:12 Cao Gemeenten</text:p>
                    </table:table-cell>
                    <table:table-cell table:style-name="entry" table:number-rows-spanned="1" table:number-columns-spanned="1">
                      <text:p text:style-name="table_al">eenheidsmanagers, wijkuitvoer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uitbetaling gratificaties bij jubilea</text:p>
                    </table:table-cell>
                    <table:table-cell table:style-name="entry" table:number-rows-spanned="1" table:number-columns-spanned="1">
                      <text:p text:style-name="table_al">b&amp;w</text:p>
                      <text:p text:style-name="table_al">art. 3:18 Cao Gemeent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en t.b.v. bedrijfs-vereniging en ABP/loyalis/Belasting-dienst/UWO</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Op basis van overeenkomt met SSC-ONS</text:p>
                    </table:table-cell>
                  </table:table-row>
                  <table:table-row table:style-name="row">
                    <table:table-cell table:style-name="entry" table:number-rows-spanned="1" table:number-columns-spanned="1">
                      <text:p text:style-name="table_al">Ondertekenen, beslissing, verzoeken om wijziging werktijd</text:p>
                    </table:table-cell>
                    <table:table-cell table:style-name="entry" table:number-rows-spanned="1" table:number-columns-spanned="1">
                      <text:p text:style-name="table_al">b&amp;w, burgemeester</text:p>
                      <text:p text:style-name="table_al"/>
                      <text:p text:style-name="table_al">hoofdstuk 5, paragraaf 2 Cao Gemeenten </text:p>
                      <text:p text:style-name="table_al">art. 2 Wet flexibel werken</text:p>
                    </table:table-cell>
                    <table:table-cell table:style-name="entry" table:number-rows-spanned="1" table:number-columns-spanned="1">
                      <text:p text:style-name="table_al">edirectie (besluitvorming),</text:p>
                      <text:p text:style-name="table_al">eenheidsmanager (onder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text:p>
                      <text:p text:style-name="table_al">art. 2 Regeling deeltijdontslag gemeente Dalfsen</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Aanvragen eerst bespreken in MT voor besluit. </text:p>
                    </table:table-cell>
                  </table:table-row>
                  <table:table-row table:style-name="row">
                    <table:table-cell table:style-name="entry" table:number-rows-spanned="1" table:number-columns-spanned="1">
                      <text:p text:style-name="table_al">verlof i.v.m. vakbondsactiviteiten</text:p>
                    </table:table-cell>
                    <table:table-cell table:style-name="entry" table:number-rows-spanned="1" table:number-columns-spanned="1">
                      <text:p text:style-name="table_al">b&amp;w</text:p>
                      <text:p text:style-name="table_al">art. 12:4 Cao Gemeenten</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ekenning ouderschapsverlof </text:p>
                    </table:table-cell>
                    <table:table-cell table:style-name="entry" table:number-rows-spanned="1" table:number-columns-spanned="1">
                      <text:p text:style-name="table_al">b&amp;w</text:p>
                      <text:p text:style-name="table_al">art. 6:10 Cao Gemeenten</text:p>
                    </table:table-cell>
                    <table:table-cell table:style-name="entry" table:number-rows-spanned="1" table:number-columns-spanned="1">
                      <text:p text:style-name="table_al">eenheidsmanager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het bevallingsverlof na 6 weken op te splitsen</text:p>
                    </table:table-cell>
                    <table:table-cell table:style-name="entry" table:number-rows-spanned="1" table:number-columns-spanned="1">
                      <text:p text:style-name="table_al">b&amp;w</text:p>
                      <text:p text:style-name="table_al">Wet arbeid en zorg, hoofdstuk 3:1, lid 6 </text:p>
                    </table:table-cell>
                    <table:table-cell table:style-name="entry" table:number-rows-spanned="1" table:number-columns-spanned="1">
                      <text:p text:style-name="table_al">eenheidsmanager </text:p>
                    </table:table-cell>
                    <table:table-cell table:style-name="entry" table:number-rows-spanned="1" table:number-columns-spanned="1">
                      <text:p text:style-name="table_al"/>
                      <text:p text:style-name="table_al">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goedingsregeling voor verhuis plichtige en niet-verhuis-plichtige werknemers</text:p>
                    </table:table-cell>
                    <table:table-cell table:style-name="entry" table:number-rows-spanned="1" table:number-columns-spanned="1">
                      <text:p text:style-name="table_al">b&amp;w</text:p>
                      <text:p text:style-name="table_al">Personeelshandboek hoofdstuk 3.3 </text:p>
                    </table:table-cell>
                    <table:table-cell table:style-name="entry" table:number-rows-spanned="1" table:number-columns-spanned="1">
                      <text:p text:style-name="table_al">directie</text:p>
                      <text:p text:style-name="table_al">eenheidsmanager</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ver doorbetaling van het salaris bij arbeidsongeschiktheid</text:p>
                    </table:table-cell>
                    <table:table-cell table:style-name="entry" table:number-rows-spanned="1" table:number-columns-spanned="1">
                      <text:p text:style-name="table_al">b&amp;w</text:p>
                      <text:p text:style-name="table_al">Cao Gemeenten hoofdstuk 7 Arbeidsongeschiktheid, artikel 7:1 lid 6 en 7 </text:p>
                    </table:table-cell>
                    <table:table-cell table:style-name="entry" table:number-rows-spanned="1" table:number-columns-spanned="1">
                      <text:p text:style-name="table_al">directie</text:p>
                      <text:p text:style-name="table_al"/>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van werkervaringsovereenkomst</text:p>
                    </table:table-cell>
                    <table:table-cell table:style-name="entry" table:number-rows-spanned="1" table:number-columns-spanned="1">
                      <text:p text:style-name="table_al">b&amp;w, burgemeester</text:p>
                      <text:p text:style-name="table_al"/>
                      <text:p text:style-name="table_al">Hoofdstuk 2 Cao Gemeenten</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stageovereenkomst</text:p>
                    </table:table-cell>
                    <table:table-cell table:style-name="entry" table:number-rows-spanned="1" table:number-columns-spanned="1">
                      <text:p text:style-name="table_al">b&amp;w, burgemeester Cao gemeenten, artikel 2.9 en Personeelshandboek, 2.1 Stageregeling</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Conform regeling stagiaires.</text:p>
                    </table:table-cell>
                  </table:table-row>
                  <table:table-row table:style-name="row">
                    <table:table-cell table:style-name="entry" table:number-rows-spanned="1" table:number-columns-spanned="1">
                      <text:p text:style-name="table_al">afgifte van inkomensverklaringen en verklaringen van dienst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inkomensverklaringen en verklaringen van dienstverban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 / 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ver het toekennen van schadevergoeding wegens schade aan kleding e.d. </text:p>
                    </table:table-cell>
                    <table:table-cell table:style-name="entry" table:number-rows-spanned="1" table:number-columns-spanned="1">
                      <text:p text:style-name="table_al">b&amp;w</text:p>
                      <text:p text:style-name="table_al">art. 7:658 BW</text:p>
                      <text:p text:style-name="table_al"/>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tegenwoordigen van de gemeente in het lokaal overleg over onderwerpen die vermeld zijn in artikel 12.2 leden 1 en 2 van de Cao Gemeenten, zoals deze geldt op 1-1-2020.</text:p>
                      <text:p text:style-name="table_al"/>
                    </table:table-cell>
                    <table:table-cell table:style-name="entry" table:number-rows-spanned="1" table:number-columns-spanned="1">
                      <text:p text:style-name="table_al">b&amp;w art. 160 Gemeentewet</text:p>
                      <text:p text:style-name="table_al">Burgemeester art. 171 Gemeentewet </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junct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vorming over de (kerst)attenties/verstrekking van een (kerst)attentie</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vertrouwenspersoon</text:p>
                    </table:table-cell>
                    <table:table-cell table:style-name="entry" table:number-rows-spanned="1" table:number-columns-spanned="1">
                      <text:p text:style-name="table_al">hoofdstuk 11.4 Personeelshandboek</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opleidingsplan voor de organisatie</text:p>
                    </table:table-cell>
                    <table:table-cell table:style-name="entry" table:number-rows-spanned="1" table:number-columns-spanned="1">
                      <text:p text:style-name="table_al">hoofdstuk 8 Cao Gemeenten</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en weigeren van werkgeversverklaringen en het ondertekenen daarvan</text:p>
                    </table:table-cell>
                    <table:table-cell table:style-name="entry" table:number-rows-spanned="1" table:number-columns-spanned="1">
                      <text:p text:style-name="table_al">b&amp;w, burgemeester </text:p>
                      <text:p text:style-name="table_al">art. 160, 171 Gem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deringen op de werknemer verrekenen met het loon van de werknemer</text:p>
                    </table:table-cell>
                    <table:table-cell table:style-name="entry" table:number-rows-spanned="1" table:number-columns-spanned="1">
                      <text:p text:style-name="table_al">b&amp;w, burgemeester</text:p>
                      <text:p text:style-name="table_al">art. 7:632 BW</text:p>
                    </table:table-cell>
                    <table:table-cell table:style-name="entry" table:number-rows-spanned="1" table:number-columns-spanned="1">
                      <text:p text:style-name="table_al">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Servicedesk</text:span>
            </text:p>
              <text:p text:style-name="al">
              <text:span text:style-name="nadrukvet">
                <text:span text:style-name="nadrukcur">Algemeen</text:span>
              </text:span>
            </text:p>
              <text:section text:name="table_id1-3-2-2-1-8-23" text:style-name="table">
                <text:p text:style-name="table_top"/>
                <table:table table:style-name="tgroup">
                  <table:table-column table:style-name="id1-3-2-2-1-8-23-1-1"/>
                  <table:table-column table:style-name="id1-3-2-2-1-8-23-1-2"/>
                  <table:table-column table:style-name="id1-3-2-2-1-8-23-1-3"/>
                  <table:table-column table:style-name="id1-3-2-2-1-8-23-1-4"/>
                  <table:table-column table:style-name="id1-3-2-2-1-8-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stellen planning voor de exposities in de Foyer</text:p>
                    </table:table-cell>
                    <table:table-cell table:style-name="entry" table:number-rows-spanned="1" table:number-columns-spanned="1">
                      <text:p text:style-name="table_al">b&amp;w</text:p>
                      <text:p text:style-name="table_al">art. 160 lid 1 sub b Gemeentewet</text:p>
                    </table:table-cell>
                    <table:table-cell table:style-name="entry" table:number-rows-spanned="1" table:number-columns-spanned="1">
                      <text:p text:style-name="table_al">medewerker Bedrijfsvoering (Servicedes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
                <text:span text:style-name="nadrukondlijn">Geo</text:span>
              </text:span>
              <text:span text:style-name="nadrukcur">
                <text:span text:style-name="nadrukondlijn">-informatie</text:span>
              </text:span>
            </text:p>
              <text:p text:style-name="al">
              <text:span text:style-name="nadrukvet">
                <text:span text:style-name="nadrukcur">Wet kenbaarheid publiekrechtelijke beperkingen (WKPB)</text:span>
              </text:span>
            </text:p>
              <text:section text:name="table_id1-3-2-2-1-8-27" text:style-name="table">
                <text:p text:style-name="table_top"/>
                <table:table table:style-name="tgroup">
                  <table:table-column table:style-name="id1-3-2-2-1-8-27-1-1"/>
                  <table:table-column table:style-name="id1-3-2-2-1-8-27-1-2"/>
                  <table:table-column table:style-name="id1-3-2-2-1-8-27-1-3"/>
                  <table:table-column table:style-name="id1-3-2-2-1-8-27-1-4"/>
                  <table:table-column table:style-name="id1-3-2-2-1-8-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text:span>
                        <text:span text:style-name="nadrukvet">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er inschrijving aanbieden van een beperkingenbesluit dan wel een daarop betrekking hebbende beslissing in administratief beroep of rechterlijke uitspraak </text:p>
                    </table:table-cell>
                    <table:table-cell table:style-name="entry" table:number-rows-spanned="1" table:number-columns-spanned="1">
                      <text:p text:style-name="table_al">artikel 15, eerste lid van de Wkpb. </text:p>
                      <text:p text:style-name="table_al"/>
                    </table:table-cell>
                    <table:table-cell table:style-name="entry" table:number-rows-spanned="1" table:number-columns-spanned="1">
                      <text:p text:style-name="table_al">medewerker Bedrijfsvoering (geo-informatie) </text:p>
                      <text:p text:style-name="table_al"/>
                    </table:table-cell>
                    <table:table-cell table:style-name="entry" table:number-rows-spanned="1" table:number-columns-spanned="1">
                      <text:p text:style-name="table_al">adviseur Bedrijfsvoering (geo-inform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er inschrijving aanbieden van een verklaring met betrekking tot het</text:p>
                      <text:p text:style-name="table_al">vervallen van een beperking </text:p>
                    </table:table-cell>
                    <table:table-cell table:style-name="entry" table:number-rows-spanned="1" table:number-columns-spanned="1">
                      <text:p text:style-name="table_al">artikel 15, derde lid van de Wkpb. </text:p>
                    </table:table-cell>
                    <table:table-cell table:style-name="entry" table:number-rows-spanned="1" table:number-columns-spanned="1">
                      <text:p text:style-name="table_al">medewerker Bedrijfsvoering (geo-informatie) </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wijzen van een vervangend </text:p>
                      <text:p text:style-name="table_al">object als werkingsgebied </text:p>
                      <text:p text:style-name="table_al">indien een aangewezen object </text:p>
                      <text:p text:style-name="table_al">blijkens de bijbehorende registratie niet langer actueel is </text:p>
                    </table:table-cell>
                    <table:table-cell table:style-name="entry" table:number-rows-spanned="1" table:number-columns-spanned="1">
                      <text:p text:style-name="table_al">artikel 7 Regeling kpb</text:p>
                      <text:p text:style-name="table_al"/>
                    </table:table-cell>
                    <table:table-cell table:style-name="entry" table:number-rows-spanned="1" table:number-columns-spanned="1">
                      <text:p text:style-name="table_al">medewerker Bedrijfsvoering (geo-informatie) </text:p>
                      <text:p text:style-name="table_al"/>
                    </table:table-cell>
                    <table:table-cell table:style-name="entry" table:number-rows-spanned="1" table:number-columns-spanned="1">
                      <text:p text:style-name="table_al">adviseur Bedrijfsvoering (geo-inform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text:p>
                      <text:p text:style-name="table_al">verklaring dat de aan </text:p>
                      <text:p text:style-name="table_al">te leveren essentialia </text:p>
                      <text:p text:style-name="table_al">overeenkomen met </text:p>
                      <text:p text:style-name="table_al">de inhoud van het brondocument</text:p>
                    </table:table-cell>
                    <table:table-cell table:style-name="entry" table:number-rows-spanned="1" table:number-columns-spanned="1">
                      <text:p text:style-name="table_al">artikel 5 Regeling kpb</text:p>
                      <text:p text:style-name="table_al"/>
                    </table:table-cell>
                    <table:table-cell table:style-name="entry" table:number-rows-spanned="1" table:number-columns-spanned="1">
                      <text:p text:style-name="table_al">medewerker Bedrijfsvoering (geo-informatie) </text:p>
                      <text:p text:style-name="table_al"/>
                    </table:table-cell>
                    <table:table-cell table:style-name="entry" table:number-rows-spanned="1" table:number-columns-spanned="1">
                      <text:p text:style-name="table_al">adviseur Bedrijfsvoering (geo-informatie)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leveren van de in het gemeentelijke beperkingenregister ingeschreven beperkingenbesluiten en daarop betrekking hebbende beslissingen in administratief beroep of rechterlijke uitspraken </text:p>
                    </table:table-cell>
                    <table:table-cell table:style-name="entry" table:number-rows-spanned="1" table:number-columns-spanned="1">
                      <text:p text:style-name="table_al">artikel 17a, eerste lid van de Wkpb. </text:p>
                      <text:p text:style-name="table_al"/>
                    </table:table-cell>
                    <table:table-cell table:style-name="entry" table:number-rows-spanned="1" table:number-columns-spanned="1">
                      <text:p text:style-name="table_al">medewerker Bedrijfsvoering (geo-informatie) </text:p>
                      <text:p text:style-name="table_al"/>
                    </table:table-cell>
                    <table:table-cell table:style-name="entry" table:number-rows-spanned="1" table:number-columns-spanned="1">
                      <text:p text:style-name="table_al">adviseur Bedrijfsvoering (geo-informatie)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Wet basisregistraties adressen en gebouwen (BAG)</text:span>
              </text:span>
              <text:span text:style-name="nadrukvet"/>
            </text:p>
              <text:section text:name="table_id1-3-2-2-1-8-31" text:style-name="table">
                <text:p text:style-name="table_top"/>
                <table:table table:style-name="tgroup">
                  <table:table-column table:style-name="id1-3-2-2-1-8-31-1-1"/>
                  <table:table-column table:style-name="id1-3-2-2-1-8-31-1-2"/>
                  <table:table-column table:style-name="id1-3-2-2-1-8-31-1-3"/>
                  <table:table-column table:style-name="id1-3-2-2-1-8-31-1-4"/>
                  <table:table-column table:style-name="id1-3-2-2-1-8-3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ext:p text:style-name="table_al">art. 6 Wet BAG en art. 3 van de Verordening naamgeving en nummering gemeente Dalfsen</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toekennen, wijzigen en intrekken van nummeraanduidingen</text:p>
                      <text:p text:style-name="table_al"/>
                    </table:table-cell>
                    <table:table-cell table:style-name="entry" table:number-rows-spanned="1" table:number-columns-spanned="1">
                      <text:p text:style-name="table_al">b&amp;w</text:p>
                      <text:p text:style-name="table_al">art. 6 Wet BAG en art. 3 van de Verordening naamgeving en adressering gemeente Dalfsen</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Jaarlijks wordt rapportage c.q. zelfevaluatie voorgelegd aan b&amp;w en gemeenteraad.</text:p>
                    </table:table-cell>
                  </table:table-row>
                  <table:table-row table:style-name="row">
                    <table:table-cell table:style-name="entry" table:number-rows-spanned="1" table:number-columns-spanned="1">
                      <text:p text:style-name="table_al">het vaststellen van geometrische gegevens van panden en verblijfsobjecten, zoals bedoeld in artikel 8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documenten waarin constateringen zijn vastgelegd, zoals bedoeld in artikel 10, onder b,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verklaring, zoals bedoeld in artikel 7, onder m, van het Beslui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basisregistratie grootschalige topografie (BGT)</text:span>
              </text:span>
            </text:p>
              <text:section text:name="table_id1-3-2-2-1-8-34" text:style-name="table">
                <text:p text:style-name="table_top"/>
                <table:table table:style-name="tgroup">
                  <table:table-column table:style-name="id1-3-2-2-1-8-34-1-1"/>
                  <table:table-column table:style-name="id1-3-2-2-1-8-34-1-2"/>
                  <table:table-column table:style-name="id1-3-2-2-1-8-34-1-3"/>
                  <table:table-column table:style-name="id1-3-2-2-1-8-34-1-4"/>
                  <table:table-column table:style-name="id1-3-2-2-1-8-3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zorgdragen voor het bijhouden van de geografische gegevens in de BGT door levering van de gegevens, zoals bedoeld in de artikelen 7, tweede en derde lid, en 8 aan de Dienst</text:p>
                    </table:table-cell>
                    <table:table-cell table:style-name="entry" table:number-rows-spanned="1" table:number-columns-spanned="1">
                      <text:p text:style-name="table_al">b&amp;w </text:p>
                      <text:p text:style-name="table_al">art. 10 en 11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voor afstemming met ander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 </text:p>
                      <text:p text:style-name="table_al">art. 10 en 12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bij het leveren van een geografisch gegeven, zoals bedoeld in artikel 11, het geografisch gegeven voldoet aan de kwaliteitseisen zoals gesteld in de catalogus</text:p>
                    </table:table-cell>
                    <table:table-cell table:style-name="entry" table:number-rows-spanned="1" table:number-columns-spanned="1">
                      <text:p text:style-name="table_al">b&amp;w </text:p>
                      <text:p text:style-name="table_al">art. 10 en 13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text:p>
                    </table:table-cell>
                    <table:table-cell table:style-name="entry" table:number-rows-spanned="1" table:number-columns-spanned="1">
                      <text:p text:style-name="table_al">b&amp;w </text:p>
                      <text:p text:style-name="table_al">art. 10 en 14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leveren van geografische gegevens via de elektronische weg, zoals bedoeld in artikel 15 van de Wet BGT</text:p>
                    </table:table-cell>
                    <table:table-cell table:style-name="entry" table:number-rows-spanned="1" table:number-columns-spanned="1">
                      <text:p text:style-name="table_al">b&amp;w </text:p>
                      <text:p text:style-name="table_al">art. 10 en 15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olgen van een aanwijzing welke in het belang van een goede registratie geboden is door de Minister, zoals bedoeld in artikel 16 van de Wet BGT</text:p>
                    </table:table-cell>
                    <table:table-cell table:style-name="entry" table:number-rows-spanned="1" table:number-columns-spanned="1">
                      <text:p text:style-name="table_al">b&amp;w </text:p>
                      <text:p text:style-name="table_al">art. 10 en 16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25 en 26 van de Wet BGT, inclusief de verwerking daarvan zoals bedoeld in artikel 27 en 28 van de Wet BGT </text:p>
                    </table:table-cell>
                    <table:table-cell table:style-name="entry" table:number-rows-spanned="1" table:number-columns-spanned="1">
                      <text:p text:style-name="table_al">b&amp;w </text:p>
                      <text:p text:style-name="table_al">art. 10, 25, 26, 27 en 28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jaarlijks verrichten van een onderzoek naar de uitvoering van de voor de Wet BGT geldende verplichtingen en de rapportage daarvan aan de Minister zoals bedoeld in artikel 30 van de Wet BGT</text:p>
                    </table:table-cell>
                    <table:table-cell table:style-name="entry" table:number-rows-spanned="1" table:number-columns-spanned="1">
                      <text:p text:style-name="table_al">b&amp;w </text:p>
                      <text:p text:style-name="table_al">art. 10 en 30 van de Wet basisregistratie grootschalige topografie (BGT)</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Jaarlijks wordt rapportage c.q. zelfevaluatie voorgelegd aan b&amp;w en gemeenteraad.</text:p>
                    </table:table-cell>
                  </table:table-row>
                </table:table>
                <text:p text:style-name="table_bottom"/>
              </text:section>
              <text:p text:style-name="al"/>
              <text:p text:style-name="al">
              <text:span text:style-name="nadrukvet">
                <text:span text:style-name="nadrukcur">Koninklijke onderscheiding</text:span>
              </text:span>
            </text:p>
              <text:section text:name="table_id1-3-2-2-1-8-37" text:style-name="table">
                <text:p text:style-name="table_top"/>
                <table:table table:style-name="tgroup">
                  <table:table-column table:style-name="id1-3-2-2-1-8-37-1-1"/>
                  <table:table-column table:style-name="id1-3-2-2-1-8-37-1-2"/>
                  <table:table-column table:style-name="id1-3-2-2-1-8-37-1-3"/>
                  <table:table-column table:style-name="id1-3-2-2-1-8-37-1-4"/>
                  <table:table-column table:style-name="id1-3-2-2-1-8-3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lle van de burgemeester uitgaande bescheiden die vooruitlopen op een voordracht voor een Koninklijke onderscheiding</text:p>
                    </table:table-cell>
                    <table:table-cell table:style-name="entry" table:number-rows-spanned="1" table:number-columns-spanned="1">
                      <text:p text:style-name="table_al">burgemeester</text:p>
                      <text:p text:style-name="table_al">art. 9 Reglement op de Orde van de Nederlandse Leeuw en de Orde van Oranje Nassau</text:p>
                    </table:table-cell>
                    <table:table-cell table:style-name="entry" table:number-rows-spanned="1" table:number-columns-spanned="1">
                      <text:p text:style-name="table_al">medewerker bestuurs- &amp; managementondersteu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m inlichtingen uit het strafregister en het politieregister voor aanvraag Koninklijke onderscheiding</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eenheidsmanager Bedrijfsvoering, medewerker bestuurs- &amp; managementondersteu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lgemene plaatselijke verordening</text:span>
              </text:span>
            </text:p>
              <text:section text:name="table_id1-3-2-2-1-8-40" text:style-name="table">
                <text:p text:style-name="table_top"/>
                <table:table table:style-name="tgroup">
                  <table:table-column table:style-name="id1-3-2-2-1-8-40-1-1"/>
                  <table:table-column table:style-name="id1-3-2-2-1-8-40-1-2"/>
                  <table:table-column table:style-name="id1-3-2-2-1-8-40-1-3"/>
                  <table:table-column table:style-name="id1-3-2-2-1-8-40-1-4"/>
                  <table:table-column table:style-name="id1-3-2-2-1-8-4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tot structureel gebruik van het gemeentewapen door personen, verenigingen, organisaties en instellingen</text:p>
                    </table:table-cell>
                    <table:table-cell table:style-name="entry" table:number-rows-spanned="1" table:number-columns-spanned="1">
                      <text:p text:style-name="table_al">b&amp;w</text:p>
                      <text:p text:style-name="table_al">art. 5:70 Apv</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Flora- en faunawet</text:span>
              </text:span>
            </text:p>
              <text:section text:name="table_id1-3-2-2-1-8-43" text:style-name="table">
                <text:p text:style-name="table_top"/>
                <table:table table:style-name="tgroup">
                  <table:table-column table:style-name="id1-3-2-2-1-8-43-1-1"/>
                  <table:table-column table:style-name="id1-3-2-2-1-8-43-1-2"/>
                  <table:table-column table:style-name="id1-3-2-2-1-8-43-1-3"/>
                  <table:table-column table:style-name="id1-3-2-2-1-8-43-1-4"/>
                  <table:table-column table:style-name="id1-3-2-2-1-8-4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aangaan van overeenkomsten met de Wildbeheereenheden en de Jagersvereniging Nieuwleusen voor de (ver)huur van het genot van de jacht</text:p>
                    </table:table-cell>
                    <table:table-cell table:style-name="entry" table:number-rows-spanned="1" table:number-columns-spanned="1">
                      <text:p text:style-name="table_al">b&amp;w/burgemeester</text:p>
                      <text:p text:style-name="table_al">Art. 3.23 Wet natuurbescherming </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rchiefzorg</text:span>
              </text:span>
            </text:p>
              <text:section text:name="table_id1-3-2-2-1-8-46" text:style-name="table">
                <text:p text:style-name="table_top"/>
                <table:table table:style-name="tgroup">
                  <table:table-column table:style-name="id1-3-2-2-1-8-46-1-1"/>
                  <table:table-column table:style-name="id1-3-2-2-1-8-46-1-2"/>
                  <table:table-column table:style-name="id1-3-2-2-1-8-46-1-3"/>
                  <table:table-column table:style-name="id1-3-2-2-1-8-46-1-4"/>
                  <table:table-column table:style-name="id1-3-2-2-1-8-46-1-5"/>
                  <table:table-row table:style-name="row">
                    <table:table-cell table:style-name="entry" table:number-rows-spanned="1" table:number-columns-spanned="1">
                      <text:p text:style-name="table_al">De zorgdrager neemt besluiten over archiefzorg o.a. openbaarmakingsbeperkingen</text:p>
                      <text:p text:style-name="table_al"/>
                    </table:table-cell>
                    <table:table-cell table:style-name="entry" table:number-rows-spanned="1" table:number-columns-spanned="1">
                      <text:p text:style-name="table_al">b&amp;w Archiefwet 1995 </text:p>
                      <text:p text:style-name="table_al"/>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zorgdrager: degene die bij of krachtens de wet belast is met de zorg voor de archiefbescheiden</text:p>
                    </table:table-cell>
                  </table:table-row>
                </table:table>
                <text:p text:style-name="table_bottom"/>
              </text:section>
              <text:p text:style-name="al"/>
              <text:p text:style-name="al"/>
              <text:p text:style-name="al">
              <text:span text:style-name="nadrukvet">
                <text:span text:style-name="nadrukcur">Heffingsambtenaar</text:span>
              </text:span>
            </text:p>
              <text:section text:name="table_id1-3-2-2-1-8-50" text:style-name="table">
                <text:p text:style-name="table_top"/>
                <table:table table:style-name="tgroup">
                  <table:table-column table:style-name="id1-3-2-2-1-8-50-1-1"/>
                  <table:table-column table:style-name="id1-3-2-2-1-8-50-1-2"/>
                  <table:table-column table:style-name="id1-3-2-2-1-8-50-1-3"/>
                  <table:table-column table:style-name="id1-3-2-2-1-8-50-1-4"/>
                  <table:table-column table:style-name="id1-3-2-2-1-8-5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artikel 2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coördinator vergunningverlening, toezicht en handhav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coördinator vergunningverlening, toezicht en handhav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ken 1 tot en met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artikel 2 van hoofdstuk 3 van titel 2 dienstverlening vallend onder fysieke leefomgeving/omgevingsvergun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trekken van gegevens aan belanghebbende op basis van de Wet WOZ</text:p>
                    </table:table-cell>
                    <table:table-cell table:style-name="entry" table:number-rows-spanned="1" table:number-columns-spanned="1">
                      <text:p text:style-name="table_al">heffingsambtenaar</text:p>
                      <text:p text:style-name="table_al">art. 40 Wet WOZ</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medewerker KCC backoffice (burgerzaken)</text:p>
                      <text:p text:style-name="table_al"/>
                      <text:p text:style-name="table_al">medewerker KCC backoffice (publieks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toepassen van art. 63 Alg. wet inzake rijksbelastingen (tegemoet komen aan onbillijkheden van overwegende aard)</text:p>
                    </table:table-cell>
                    <table:table-cell table:style-name="entry" table:number-rows-spanned="1" table:number-columns-spanned="1">
                      <text:p text:style-name="table_al">b&amp;w</text:p>
                      <text:p text:style-name="table_al">art. 63 Alg. wet inzake rijksbelastingen jo. art. 231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artikel 1 tot en met 4 van hoofdstuk 14 van titel 1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Beleids) 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entry" table:number-rows-spanned="1" table:number-columns-spanned="1">
                      <text:p text:style-name="table_al">heffingsambtenaar </text:p>
                      <text:p text:style-name="table_al">art. 231 lid 2 sub b</text:p>
                      <text:p text:style-name="table_al">Gemeentewet</text:p>
                    </table:table-cell>
                    <table:table-cell table:style-name="entry" table:number-rows-spanned="1" table:number-columns-spanned="1">
                      <text:p text:style-name="table_al">allround medewerker Bedrijfsvoering (documentatie en 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p text:style-name="al">
              <text:span text:style-name="nadrukvet">Artikel 2 </text:span>
            </text:p>
              <text:p text:style-name="al">Dit besluit kan worden aangehaald als Mandaat-, volmacht- en machtigingsbesluit gemeente Dalfsen 2021.</text:p>
              <text:p text:style-name="al"/>
              <text:p text:style-name="al">
              <text:span text:style-name="nadrukvet">Artikel 3 </text:span>
            </text:p>
              <text:p text:style-name="al">Met de inwerkingtreding van dit Mandaat-, volmacht- en machtigingsbesluit gemeente Dalfsen 2021 wordt het Mandaat-, volmacht- en machtigingsbesluit gemeente Dalfsen 2020 en de 1e wijziging van het Mandaat-volmacht- en machtigingsbesluit gemeente Dalfsen 2020, respectievelijk vastgesteld op 28 januari 2020 en 15 december 2020, ingetrokken..</text:p>
              <text:p text:style-name="al"/>
              <text:p text:style-name="al">
              <text:span text:style-name="nadrukvet">Artikel 4 </text:span>
            </text:p>
              <text:p text:style-name="al">Dit besluit treedt met terugwerkende kracht in werking met ingang van 1 januari 2021. </text:p>
              <text:p text:style-name="al"/>
            </text:section>
            <text:p text:style-name="hoofdstuk_bottom"/>
          </text:section>
        </text:section>
        <text:section text:name="regeling-sluiting_id1-3-2-3" text:style-name="regeling-sluiting">
          <text:section text:name="ondertekening_id1-3-2-3-1">
            <text:p><text:span text:style-name="functie">Aldus besloten te Dalfsen, </text:span></text:p>
            <text:p><text:span text:style-name="functie"/></text:p>
            <text:p><text:span text:style-name="functie"/></text:p>
            <text:p><text:span text:style-name="functie">Burgemeester en wethouders van Dalfsen,</text:span></text:p>
            <text:p><text:span text:style-name="functie"/></text:p>
            <text:p><text:span text:style-name="functie">de burgemeester, adjunct-gemeentesecretaris / Directeur</text:span></text:p>
            <text:p><text:span text:style-name="functie">drs. E. van Lente H.J. van der Woude</text:span></text:p>
            <text:p><text:span text:style-name="functie"/></text:p>
            <text:p><text:span text:style-name="functie"/></text:p>
            <text:p><text:span text:style-name="functie">Burgemeester van Dalfsen,</text:span></text:p>
            <text:p><text:span text:style-name="functie">drs. E. van Lente </text:span></text:p>
            <text:p><text:span text:style-name="functie"/></text:p>
            <text:p><text:span text:style-name="functie"/></text:p>
            <text:p><text:span text:style-name="functie">De heffingsambtenaar van de gemeente Dalfsen,</text:span></text:p>
            <text:p><text:span text:style-name="functie">H. de W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086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6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6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Dalfsen</meta:user-defined>
    <meta:user-defined meta:name="OVERHEID.Informatietype/DC.type">officiële publicatie</meta:user-defined>
    <meta:user-defined meta:name="OVERHEIDgvop.Informatietype/DC.type">Overige besluiten van algemene strekking</meta:user-defined>
    <meta:user-defined meta:name="OVERHEID.Gemeente/DCTERMS.publisher">Dalfsen</meta:user-defined>
    <meta:user-defined meta:name="OVERHEID.Gemeente/OVERHEID.authority">Dalfsen</meta:user-defined>
    <meta:user-defined meta:name="OVERHEID.TaxonomieBeleidsagenda/OVERHEID.category">Bestuur | Organisatie en beleid</meta:user-defined>
    <meta:user-defined meta:name="DC.source">Gemeentewet]|[1.0:c:BWBR0005416&amp;g=2021-01-01</meta:user-defined>
    <meta:user-defined meta:name="DC.source">artikel 10:3 van de Algemene wet bestuursrecht]|[1.0:c:BWBR0005537&amp;artikel=10%3A3&amp;g=2021-01-01</meta:user-defined>
    <meta:user-defined meta:name="DC.source">artikel 61 van Boek 3 van het Burgerlijk Wetboek]|[1.0:c:BWBR0005291&amp;artikel=61&amp;g=2020-01-01</meta:user-defined>
    <meta:user-defined meta:name="OVERHEIDop.referentienummer">Z/20/625784</meta:user-defined>
    <meta:user-defined meta:name="DCTERMS.alternative">Mandaat-, volmacht- en machtigingsbesluit gemeente Dalfsen 2021</meta:user-defined>
    <dc:language>nl</dc:language>
    <meta:user-defined meta:name="OVERHEID.Gemeente/DC.spatial">Dalfsen</meta:user-defined>
    <meta:user-defined meta:name="DC.title">Mandaat-, volmacht- en machtigingsbesluit gemeente Dalfsen 2021</meta:user-defined>
    <meta:user-defined meta:name="DCTERMS.W3CDTF/DCTERMS.available">2021-03-01</meta:user-defined>
    <meta:user-defined meta:name="DCTERMS.W3CDTF/OVERHEIDop.jaargang">2021</meta:user-defined>
    <meta:user-defined meta:name="OVERHEIDop.publicationIssue">60863</meta:user-defined>
    <meta:user-defined meta:name="OVERHEIDop.betreftRegeling">CVDR654755_1</meta:user-defined>
    <meta:user-defined meta:name="OVERHEIDop.GmbID/DC.identifier">gmb-2021-60863</meta:user-defined>
    <meta:user-defined meta:name="xs:date/OVERHEIDop.startdatum">2021-03-02</meta:user-defined>
    <meta:user-defined meta:name="OVERHEIDop.versieInformatie"/>
  </office:meta>
</office:document-meta>
</file>