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hele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af 26 april 2021 tot en met 1 mei 2021 voor de stichting Vrienden van het hospic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5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5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144</meta:user-defined>
    <meta:user-defined meta:name="DCTERMS.abstract">het houden van een collecte vanaf 26 april 2021 tot en met 1 mei 2021 voor de stichting Vrienden van het hospice Oudewater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59</meta:user-defined>
    <meta:user-defined meta:name="OVERHEIDop.GmbID/DC.identifier">gmb-2021-60859</meta:user-defined>
    <meta:user-defined meta:name="OVERHEIDop.versieInformatie"/>
  </office:meta>
</office:document-meta>
</file>