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664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eije 330 in Nieuwkoo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dviseren van het vervangen van een houten brugdek voor een betondek met leu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085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5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5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766455</meta:user-defined>
    <meta:user-defined meta:name="DCTERMS.abstract">het adviseren van het vervangen van een houten brugdek voor een betondek met leuning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857</meta:user-defined>
    <meta:user-defined meta:name="OVERHEIDop.GmbID/DC.identifier">gmb-2021-60857</meta:user-defined>
    <meta:user-defined meta:name="OVERHEIDop.versieInformatie"/>
  </office:meta>
</office:document-meta>
</file>