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inritten, Oude Haven 1 t/m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maart 2021</text:p>
            <text:p text:style-name="common-al">Activiteit: het aanleggen van nieuwe inritten</text:p>
            <text:p text:style-name="common-al">WABO-Wabonummer: OV 999904</text:p>
            <text:p text:style-name="common-al">Datum ontvangst aanvraag: 23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84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76.873 451143.682</meta:user-defined>
    <meta:user-defined meta:name="DC.title">Nieuwe aanvraag omgevingsvergunning, aanleggen inritten, Oude Haven 1 t/m 9 in Odijk</meta:user-defined>
    <meta:user-defined meta:name="OVERHEID.PostcodeHuisnummer/OVERHEIDop.postcodeHuisnummer">3984KT 1</meta:user-defined>
    <meta:user-defined meta:name="OVERHEIDop.straatnaam">Oude Haven</meta:user-defined>
    <meta:user-defined meta:name="OVERHEIDop.woonplaats">Odijk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42</meta:user-defined>
    <meta:user-defined meta:name="OVERHEIDop.GmbID/DC.identifier">gmb-2021-60842</meta:user-defined>
    <meta:user-defined meta:name="OVERHEIDop.versieInformatie"/>
  </office:meta>
</office:document-meta>
</file>