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éénzijdige dakopbouw op woning, Grevenmate 18 (zaaknummer 0193ESUITE20426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evenmate 18</text:span> – voor het plaatsen van een éénzijdig dakopbouw op de woning, verzonden op 22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82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2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2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28.285 500058.384</meta:user-defined>
    <meta:user-defined meta:name="DC.title">Verleende omgevingsvergunning, plaatsen éénzijdige dakopbouw op woning, Grevenmate 18 (zaaknummer 0193ESUITE2042642020)</meta:user-defined>
    <meta:user-defined meta:name="OVERHEID.PostcodeHuisnummer/OVERHEIDop.postcodeHuisnummer">8014KL 18</meta:user-defined>
    <meta:user-defined meta:name="OVERHEIDop.straatnaam">Grevenmate</meta:user-defined>
    <meta:user-defined meta:name="OVERHEIDop.woonplaats">Zwolle</meta:user-defined>
    <meta:user-defined meta:name="DCTERMS.W3CDTF/DCTERMS.available">2021-03-01</meta:user-defined>
    <meta:user-defined meta:name="DCTERMS.W3CDTF/OVERHEIDop.jaargang">2021</meta:user-defined>
    <meta:user-defined meta:name="OVERHEIDop.publicationIssue">60826</meta:user-defined>
    <meta:user-defined meta:name="OVERHEIDop.GmbID/DC.identifier">gmb-2021-60826</meta:user-defined>
    <meta:user-defined meta:name="OVERHEIDop.versieInformatie"/>
  </office:meta>
</office:document-meta>
</file>