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  Broekzijdeweg 34:  verbouwen woning naar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oekzijdeweg 34 in Albergen</text:p>
            <text:p text:style-name="common-al">Project: het verbouwen van een woning naar een woning met inwoning</text:p>
            <text:p text:style-name="common-al">Ingekomen: 24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082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 naar een woning met inwoning</meta:user-defined>
    <dc:language>nl</dc:language>
    <meta:user-defined meta:name="OVERHEID.EPSG28992/DC.spatial">245643.361203006 487195.207460451</meta:user-defined>
    <meta:user-defined meta:name="DC.title">Gemeente Tubbergen - aanvraag omgevingsvergunning, Albergen,  Broekzijdeweg 34:  verbouwen woning naar woning met inwoning</meta:user-defined>
    <meta:user-defined meta:name="OVERHEID.PostcodeHuisnummer/OVERHEIDop.postcodeHuisnummer">7665TC 34</meta:user-defined>
    <meta:user-defined meta:name="OVERHEIDop.straatnaam">Broekzijdeweg</meta:user-defined>
    <meta:user-defined meta:name="OVERHEIDop.woonplaats">Alberg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23</meta:user-defined>
    <meta:user-defined meta:name="OVERHEIDop.GmbID/DC.identifier">gmb-2021-60823</meta:user-defined>
    <meta:user-defined meta:name="OVERHEIDop.versieInformatie"/>
  </office:meta>
</office:document-meta>
</file>