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rsplei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ursplein 37, 3011AA, het volledig vernieuwen van de Roterdam Hall in het voormalig Beursgebouw (huidig WTC) (datum besluit 19-02-2021, zelfde dag verzonden, dossiernummer OMV.20.11.0018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81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16.51 437277.855</meta:user-defined>
    <meta:user-defined meta:name="DC.title">Verleende omgevingsvergunning Beursplein 37</meta:user-defined>
    <meta:user-defined meta:name="OVERHEID.PostcodeHuisnummer/OVERHEIDop.postcodeHuisnummer">3011AA 136</meta:user-defined>
    <meta:user-defined meta:name="OVERHEIDop.straatnaam">Meent</meta:user-defined>
    <meta:user-defined meta:name="OVERHEIDop.woonplaats">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813</meta:user-defined>
    <meta:user-defined meta:name="OVERHEIDop.GmbID/DC.identifier">gmb-2021-60813</meta:user-defined>
    <meta:user-defined meta:name="OVERHEIDop.versieInformatie"/>
  </office:meta>
</office:document-meta>
</file>