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agbaai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lagbaaipad 7, 3192VG, het plaatsen van een Velux dakserre op het voordakvlak van de woning (datum besluit 19-02-2021, zelfde dag verzonden, dossiernummer OMV.21.02.0003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81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1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1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3752.673 430606.522</meta:user-defined>
    <meta:user-defined meta:name="DC.title">Verleende omgevingsvergunning Slagbaaipad 7</meta:user-defined>
    <meta:user-defined meta:name="OVERHEID.PostcodeHuisnummer/OVERHEIDop.postcodeHuisnummer">3192VG 7</meta:user-defined>
    <meta:user-defined meta:name="OVERHEIDop.straatnaam">Slagbaaipad</meta:user-defined>
    <meta:user-defined meta:name="OVERHEIDop.woonplaats">Hoogvliet Rotter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810</meta:user-defined>
    <meta:user-defined meta:name="OVERHEIDop.GmbID/DC.identifier">gmb-2021-60810</meta:user-defined>
    <meta:user-defined meta:name="OVERHEIDop.versieInformatie"/>
  </office:meta>
</office:document-meta>
</file>