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Jacoba van Beierenweg 75 in Voorhout, Kenmerk Z-20-161657, het plaatsen van nieuwe binnenwanden en wijzigen gebruik naar wonen en B and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1 besloten om de beslistermijn voor de aanvraag met zaaknummer 2020-1161 voor een omgevingsvergunning op locatie Jacoba van Beierenweg 75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080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0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0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878.46 471689.6</meta:user-defined>
    <meta:user-defined meta:name="OVERHEID.EPSG28992/DC.spatial">93878.9 471699.67</meta:user-defined>
    <meta:user-defined meta:name="DC.title">Verlengen beslistermijn omgevingsvergunning, Jacoba van Beierenweg 75 in Voorhout, Kenmerk Z-20-161657, het plaatsen van nieuwe binnenwanden en wijzigen gebruik naar wonen en B and B</meta:user-defined>
    <meta:user-defined meta:name="OVERHEID.PostcodeHuisnummer/OVERHEIDop.postcodeHuisnummer">2215KV 75</meta:user-defined>
    <meta:user-defined meta:name="OVERHEID.PostcodeHuisnummer/OVERHEIDop.postcodeHuisnummer">2215KV 77</meta:user-defined>
    <meta:user-defined meta:name="OVERHEIDop.straatnaam">Jacoba van Beierenweg</meta:user-defined>
    <meta:user-defined meta:name="OVERHEIDop.straatnaam">Jacoba van Beierenweg</meta:user-defined>
    <meta:user-defined meta:name="OVERHEIDop.woonplaats">Voorhout</meta:user-defined>
    <meta:user-defined meta:name="OVERHEIDop.woonplaats">Voorhou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801</meta:user-defined>
    <meta:user-defined meta:name="OVERHEIDop.GmbID/DC.identifier">gmb-2021-60801</meta:user-defined>
    <meta:user-defined meta:name="OVERHEIDop.versieInformatie"/>
  </office:meta>
</office:document-meta>
</file>