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nummers 5104, 5105 en 3769 (boerderijcomplex De Rijzenburg) te El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bouwen van 8 woningen in bestaande boerderij, 3 woningen in aangebouwde schuur en 10 nieuwbouwwoningen op locatie kadastraal bekend Gemeente Elst, sectie N, perceelnummers 5104, 5105 en 3769 (boerderijcomplex De Rijzenburg) te Elst. De aanvraag is geregistreerd onder zaaknummer HOV-20-2599.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64.2 437735.27</meta:user-defined>
    <meta:user-defined meta:name="DC.title">Kennisgeving ontvangst aanvraag omgevingsvergunning kadastraal bekend Gemeente Elst, sectie N, perceelnummers 5104, 5105 en 3769 (boerderijcomplex De Rijzenburg) te Elst</meta:user-defined>
    <meta:user-defined meta:name="OVERHEID.PostcodeHuisnummer/OVERHEIDop.postcodeHuisnummer">6661KJ 86</meta:user-defined>
    <meta:user-defined meta:name="OVERHEIDop.straatnaam">Rijksweg-Noord</meta:user-defined>
    <meta:user-defined meta:name="OVERHEIDop.woonplaats">Elst</meta:user-defined>
    <meta:user-defined meta:name="DCTERMS.W3CDTF/DCTERMS.available">2021-01-06</meta:user-defined>
    <meta:user-defined meta:name="DCTERMS.W3CDTF/OVERHEIDop.jaargang">2021</meta:user-defined>
    <meta:user-defined meta:name="OVERHEIDop.publicationIssue">608</meta:user-defined>
    <meta:user-defined meta:name="OVERHEIDop.GmbID/DC.identifier">gmb-2021-608</meta:user-defined>
    <meta:user-defined meta:name="OVERHEIDop.versieInformatie"/>
  </office:meta>
</office:document-meta>
</file>