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679 - Gemeente Stadskanaal - Verleend: omgevingsvergunning (reguliere procedure) voor het bouwen van een schuur met veranda, Schoolkade 1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8 februari 2021 de volgende omgevingsvergunning is verleend:</text:p>
            <text:list text:style-name="id1-3-2-1-1-2">
              <text:list-item text:style-override="id1-3-2-1-1-2-1">
                <text:number>-</text:number>
                <text:p text:style-name="al">Schoolkade 19, 9581 HA  MUSSELKANAAL, het bouwen van een schuur met veranda.</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79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9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679</meta:user-defined>
    <dc:language>nl</dc:language>
    <meta:user-defined meta:name="OVERHEID.EPSG28992/DC.spatial">261507.031 554249.438</meta:user-defined>
    <meta:user-defined meta:name="DC.title">Z-20-080679 - Gemeente Stadskanaal - Verleend: omgevingsvergunning (reguliere procedure) voor het bouwen van een schuur met veranda, Schoolkade 19 in MUSSELKANAAL</meta:user-defined>
    <meta:user-defined meta:name="OVERHEID.PostcodeHuisnummer/OVERHEIDop.postcodeHuisnummer">9581HA 19</meta:user-defined>
    <meta:user-defined meta:name="OVERHEIDop.straatnaam">Schoolkade</meta:user-defined>
    <meta:user-defined meta:name="OVERHEIDop.woonplaats">Musselkanaal</meta:user-defined>
    <meta:user-defined meta:name="DCTERMS.W3CDTF/DCTERMS.available">2021-03-03</meta:user-defined>
    <meta:user-defined meta:name="DCTERMS.W3CDTF/OVERHEIDop.jaargang">2021</meta:user-defined>
    <meta:user-defined meta:name="OVERHEIDop.publicationIssue">60793</meta:user-defined>
    <meta:user-defined meta:name="OVERHEIDop.GmbID/DC.identifier">gmb-2021-60793</meta:user-defined>
    <meta:user-defined meta:name="OVERHEIDop.versieInformatie"/>
  </office:meta>
</office:document-meta>
</file>