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idderspoor kadastraal K2632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anuari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het Ridderspoor kadastraal K2632 in Drunen. De aanvraag is bij de gemeente bekend onder nummer 10464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4046408</meta:user-defined>
    <dc:language>nl</dc:language>
    <meta:user-defined meta:name="OVERHEID.EPSG28992/DC.spatial">139541 411447</meta:user-defined>
    <meta:user-defined meta:name="DC.title">Gemeente Heusden - Omgevingsvergunning aangevraagd - Ridderspoor kadastraal K2632, Drunen, aanleggen in- en uitrit</meta:user-defined>
    <meta:user-defined meta:name="OVERHEID.PostcodeHuisnummer/OVERHEIDop.postcodeHuisnummer">5151RS 44</meta:user-defined>
    <meta:user-defined meta:name="OVERHEIDop.straatnaam">Kasteeldreef</meta:user-defined>
    <meta:user-defined meta:name="OVERHEIDop.woonplaats">Drun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79</meta:user-defined>
    <meta:user-defined meta:name="OVERHEIDop.GmbID/DC.identifier">gmb-2021-6079</meta:user-defined>
    <meta:user-defined meta:name="OVERHEIDop.versieInformatie"/>
  </office:meta>
</office:document-meta>
</file>