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llisweg 12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allisweg 12 B02, 3027GW, het realiseren van een dakterras (datum besluit 18-02-2021, zelfde dag verzonden, dossiernummer OMV.20.12.005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18.65 437016.04</meta:user-defined>
    <meta:user-defined meta:name="DC.title">Verleende omgevingsvergunning Wallisweg 12 B02</meta:user-defined>
    <meta:user-defined meta:name="OVERHEID.PostcodeHuisnummer/OVERHEIDop.postcodeHuisnummer">3027GW 12</meta:user-defined>
    <meta:user-defined meta:name="OVERHEIDop.straatnaam">Wallisweg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86</meta:user-defined>
    <meta:user-defined meta:name="OVERHEIDop.GmbID/DC.identifier">gmb-2021-60786</meta:user-defined>
    <meta:user-defined meta:name="OVERHEIDop.versieInformatie"/>
  </office:meta>
</office:document-meta>
</file>