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311 - Gemeente Stadskanaal - Aanvraag: omgevingsvergunning (reguliere procedure) voor het aanleggen van een crossbaan, Keiweg 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anuari 2021 de volgende aanvraag voor een omgevingsvergunning op grond van de Wet algemene bepalingen omgevingsrecht (Wabo) ontvangen:</text:p>
            <text:list text:style-name="id1-3-2-1-1-2">
              <text:list-item text:style-override="id1-3-2-1-1-2-1">
                <text:number>-</text:number>
                <text:p text:style-name="al">Keiweg 1, 9661 TV ALTEVEER, het aanleggen van een crossbaa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11</meta:user-defined>
    <dc:language>nl</dc:language>
    <meta:user-defined meta:name="OVERHEID.EPSG28992/DC.spatial">263521.063 563881.563</meta:user-defined>
    <meta:user-defined meta:name="DC.title">Z-21-081311 - Gemeente Stadskanaal - Aanvraag: omgevingsvergunning (reguliere procedure) voor het aanleggen van een crossbaan, Keiweg 1 in ALTEVEER</meta:user-defined>
    <meta:user-defined meta:name="OVERHEID.PostcodeHuisnummer/OVERHEIDop.postcodeHuisnummer">9661TV 1</meta:user-defined>
    <meta:user-defined meta:name="OVERHEIDop.straatnaam">Keiweg</meta:user-defined>
    <meta:user-defined meta:name="OVERHEIDop.woonplaats">Alteveer</meta:user-defined>
    <meta:user-defined meta:name="DCTERMS.W3CDTF/DCTERMS.available">2021-03-03</meta:user-defined>
    <meta:user-defined meta:name="DCTERMS.W3CDTF/OVERHEIDop.jaargang">2021</meta:user-defined>
    <meta:user-defined meta:name="OVERHEIDop.publicationIssue">60782</meta:user-defined>
    <meta:user-defined meta:name="OVERHEIDop.GmbID/DC.identifier">gmb-2021-60782</meta:user-defined>
    <meta:user-defined meta:name="OVERHEIDop.versieInformatie"/>
  </office:meta>
</office:document-meta>
</file>