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emeester Oud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urgemeester Oudlaan 50, 3062PA, het maken van constructie doorbraken in de tussenwanden op de begane grond, de eerste en tweede verdieping van het gebouw N aan de Burgemeester Oudlaan 50 te Rotterdam (datum besluit 17-02-2021, zelfde dag verzonden, dossiernummer OMV.21.01.00026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077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7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7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696.24 437081.63</meta:user-defined>
    <meta:user-defined meta:name="DC.title">Verleende omgevingsvergunning Burgemeester Oudlaan 50</meta:user-defined>
    <meta:user-defined meta:name="OVERHEID.PostcodeHuisnummer/OVERHEIDop.postcodeHuisnummer">3062PA 50</meta:user-defined>
    <meta:user-defined meta:name="OVERHEIDop.straatnaam">Burgemeester Oudlaan</meta:user-defined>
    <meta:user-defined meta:name="OVERHEIDop.woonplaats">Rotterda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770</meta:user-defined>
    <meta:user-defined meta:name="OVERHEIDop.GmbID/DC.identifier">gmb-2021-60770</meta:user-defined>
    <meta:user-defined meta:name="OVERHEIDop.versieInformatie"/>
  </office:meta>
</office:document-meta>
</file>