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35 t/m 51, 3755 SV en Hoogeboomstraat 39 t/m 67, 3755 SE, het bouwen van 24 woningen met inrit 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35 t/m 51, 3755 SV en Hoogeboomstraat 39 t/m 67, 3755 SE, het bouwen van 24 woningen met inrit en erfafscheiding, verzonden 25 februari 2021</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076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3.665 473013.048</meta:user-defined>
    <meta:user-defined meta:name="DC.title">Verleende omgevingsvergunning  Hilhorststraat 35 t/m 51, 3755 SV en Hoogeboomstraat 39 t/m 67, 3755 SE, het bouwen van 24 woningen met inrit en erfafscheiding</meta:user-defined>
    <meta:user-defined meta:name="OVERHEID.PostcodeHuisnummer/OVERHEIDop.postcodeHuisnummer">3755SV 10</meta:user-defined>
    <meta:user-defined meta:name="OVERHEIDop.straatnaam">Hilhorststraat</meta:user-defined>
    <meta:user-defined meta:name="OVERHEIDop.woonplaats">Eemnes</meta:user-defined>
    <meta:user-defined meta:name="DCTERMS.W3CDTF/DCTERMS.available">2021-02-26</meta:user-defined>
    <meta:user-defined meta:name="DCTERMS.W3CDTF/OVERHEIDop.jaargang">2021</meta:user-defined>
    <meta:user-defined meta:name="OVERHEIDop.publicationIssue">60769</meta:user-defined>
    <meta:user-defined meta:name="OVERHEIDop.GmbID/DC.identifier">gmb-2021-60769</meta:user-defined>
    <meta:user-defined meta:name="OVERHEIDop.versieInformatie"/>
  </office:meta>
</office:document-meta>
</file>