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gterskamp 10, 1261 TN, het vervangen van de kozijnen en het plaatsen van HR isolatiegla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gterskamp 10, 1261 TN, het vervangen van de kozijnen en het plaatsen van HR isolatieglas, verzonden 23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075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5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5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686.549 476105.085</meta:user-defined>
    <meta:user-defined meta:name="DC.title">Verleende omgevingsvergunning  Rigterskamp 10, 1261 TN, het vervangen van de kozijnen en het plaatsen van HR isolatieglas</meta:user-defined>
    <meta:user-defined meta:name="OVERHEID.PostcodeHuisnummer/OVERHEIDop.postcodeHuisnummer">1261TN 10</meta:user-defined>
    <meta:user-defined meta:name="OVERHEIDop.straatnaam">Rigterskamp</meta:user-defined>
    <meta:user-defined meta:name="OVERHEIDop.woonplaats">Blaricum</meta:user-defined>
    <meta:user-defined meta:name="DCTERMS.W3CDTF/DCTERMS.available">2021-02-26</meta:user-defined>
    <meta:user-defined meta:name="DCTERMS.W3CDTF/OVERHEIDop.jaargang">2021</meta:user-defined>
    <meta:user-defined meta:name="OVERHEIDop.publicationIssue">60753</meta:user-defined>
    <meta:user-defined meta:name="OVERHEIDop.GmbID/DC.identifier">gmb-2021-60753</meta:user-defined>
    <meta:user-defined meta:name="OVERHEIDop.versieInformatie"/>
  </office:meta>
</office:document-meta>
</file>