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illige Laagt 8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melding ontvangen voor activiteiten waarvoor geen vergunningplicht geldt op locatie Willige Laagt 8 te Liessel. De melding is geregistreerd onder zaaknummer HZ-2021-008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074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4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4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10 381070</meta:user-defined>
    <meta:user-defined meta:name="DC.title">Kennisgeving ontvangst milieumelding Willige Laagt 8 te Liessel</meta:user-defined>
    <meta:user-defined meta:name="OVERHEID.PostcodeHuisnummer/OVERHEIDop.postcodeHuisnummer">5757PZ 8</meta:user-defined>
    <meta:user-defined meta:name="OVERHEIDop.straatnaam">Willige Laagt</meta:user-defined>
    <meta:user-defined meta:name="OVERHEIDop.woonplaats">Liess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742</meta:user-defined>
    <meta:user-defined meta:name="OVERHEIDop.GmbID/DC.identifier">gmb-2021-60742</meta:user-defined>
    <meta:user-defined meta:name="OVERHEIDop.versieInformatie"/>
  </office:meta>
</office:document-meta>
</file>