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brandswaard houdende regels omtrent de doelen die de komende jaren worden gerealiseerd op het gebied van natuur, landbouw en recreatie in het gebied van 600ha Buijtenland van Rhoon </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op 27 oktober 2020;</text:p>
            <text:p text:style-name="al">gelet op </text:p>
            <text:p text:style-name="al">Wet op de ruimtelijke ordening en de Algemene wet bestuursrecht</text:p>
            <text:p text:style-name="al"/>
            <text:p text:style-name="al">overwegende, dat</text:p>
            <text:p text:style-name="al">Het Streefbeeld Buijtenland van Rhoon de doelen beschrijft die de komende jaren worden gerealiseerd op het gebied van natuur, landbouw en recreatie in het gebied van 600ha Buijtenland van Rhoon.</text:p>
            <text:p text:style-name="al"/>
            <text:p text:style-name="al">Het Streefbeeld een breed gedragen plan is, dat is opgesteld door het Louis Bolk Instituut en de Vereniging Nederlands Cultuurlandschap met inbreng van natuurorganisaties, boeren, recreatiedeskundigen, ondernemers en lokale betrokkenen.</text:p>
            <text:p text:style-name="al"/>
            <text:p text:style-name="al">Het Streefbeeld is vastgesteld door de provincie zuid-Holland en de Gebiedscoöperatie.</text:p>
            <text:p text:style-name="al"/>
            <text:p text:style-name="al">De raad op 11 november 2019 een motie heeft aangenomen waarbij de raad het Streefbeeld heeft “omarmd” en heeft benoemd als belangrijk uitgangspunt.</text:p>
            <text:p text:style-name="al"/>
            <text:p text:style-name="al">Dat doelen genoemd in het Streefbeeld worden gerealiseerd door de Gebiedscoöperatie waarin (lokale) natuurpartijen, boeren en recreatieondernemers op een gelijkwaardige manier samenwerken.</text:p>
            <text:p text:style-name="al"/>
            <text:p text:style-name="al">Het Streefbeeld een unieke basis vormt voor het bereiken van hoogwaardige akkernatuur. Het beschrijft de wijze waarop natuur, landbouw en recreatiedoelstellingen in het gebied van Buijtenland van Rhoon van 600 ha samengaan.</text:p>
            <text:p text:style-name="al"/>
            <text:p text:style-name="al">Het Streefbeeld als beleidsdocument een basis vormt voor het op te stellen, nieuwe bestemmingsplan voor dit gebie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treefbeeld Buijtenland van Rhoon vast te stellen.</text:p>
              </text:list-item>
            </text:list>
            <text:p text:style-name="al"/>
          </text:section>
        </text:section>
        <text:section text:name="regeling-sluiting_id1-3-2-3" text:style-name="regeling-sluiting">
          <text:section text:name="ondertekening_id1-3-2-3-1">
            <text:p><text:span text:style-name="functie">Aldus besloten in de vergadering van de gemeenteraad Albrandswaard van 14 december 2020.</text:span></text:p>
          </text:section>
          <text:section text:name="ondertekening_id1-3-2-3-2">
            <text:p><text:span text:style-name="functie"/></text:p>
            <text:p><text:span text:style-name="functie"/></text:p>
            <text:p><text:span text:style-name="functie">De griffier,</text:span></text:p>
            <text:p><text:span text:style-name="functie">drs. Leendert Groenenboom</text:span></text:p>
          </text:section>
          <text:section text:name="ondertekening_id1-3-2-3-3">
            <text:p><text:span text:style-name="functie"/></text:p>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074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Wet ruimtelijke ordening]|[1.0:c:BWBR0020449&amp;g=2018-07-01</meta:user-defined>
    <meta:user-defined meta:name="DC.source">Algemene wet bestuursrecht]|[1.0:c:BWBR0005537&amp;g=2021-01-01</meta:user-defined>
    <meta:user-defined meta:name="OVERHEIDop.referentienummer">206347</meta:user-defined>
    <meta:user-defined meta:name="DCTERMS.alternative">Streefbeeld Buijtenland van Rhoon</meta:user-defined>
    <dc:language>nl</dc:language>
    <meta:user-defined meta:name="OVERHEID.Gemeente/DC.spatial">Albrandswaard</meta:user-defined>
    <meta:user-defined meta:name="DC.title">Besluit van de gemeenteraad van de gemeente Albrandswaard houdende regels omtrent de doelen die de komende jaren worden gerealiseerd op het gebied van natuur, landbouw en recreatie in het gebied van 600ha Buijtenland van Rhoon</meta:user-defined>
    <meta:user-defined meta:name="DCTERMS.W3CDTF/DCTERMS.available">2021-02-26</meta:user-defined>
    <meta:user-defined meta:name="OVERHEIDop.externeBijlage">Bijlage 1 |exb-2021-11967</meta:user-defined>
    <meta:user-defined meta:name="OVERHEIDop.externeBijlage">Streefbeeld Buijtenland van Rhoon|exb-2021-11968</meta:user-defined>
    <meta:user-defined meta:name="DCTERMS.W3CDTF/OVERHEIDop.jaargang">2021</meta:user-defined>
    <meta:user-defined meta:name="OVERHEIDop.publicationIssue">60741</meta:user-defined>
    <meta:user-defined meta:name="OVERHEIDop.betreftRegeling">CVDR654753_1</meta:user-defined>
    <meta:user-defined meta:name="xs:date/OVERHEIDop.startdatum">2021-02-27</meta:user-defined>
    <meta:user-defined meta:name="OVERHEIDop.GmbID/DC.identifier">gmb-2021-60741</meta:user-defined>
    <meta:user-defined meta:name="OVERHEIDop.versieInformatie"/>
  </office:meta>
</office:document-meta>
</file>