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Lambertusstraat 5A, 5257NB, Hedikhuizen, bouwen zwemb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bouwen van een zwembad aan de Lambertusstraat 5A in Hedikhuizen. </text:p>
            <text:p text:style-name="common-al"/>
            <text:p text:style-name="tussenkopcur">Vergunningsvrij</text:p>
            <text:p text:style-name="common-al">Het college van Heusden heeft op 22 februari 2021 een besluit genomen met als inhoud dat geen omgevingsvergunning nodig is voor deze activiteit omdat de bouwplannen dienen te voldoen aan Bijlage II van het besluit Omgevingsrecht. Op basis van het ingediende formulier, de foto en de situatietekening is de gemeente Heusden van mening dat het bouwwerk hieraan voldoet. Er moet wel gezorgd worden dat het bouwwerk voldoet aan de regels uit het Bouwbesluit 2012 en de bouwverordening. Het besluit is op 22 februari 2021 verzonden en bij de gemeente bekend onder nummer 106398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73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3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3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63987</meta:user-defined>
    <dc:language>nl</dc:language>
    <meta:user-defined meta:name="OVERHEID.EPSG28992/DC.spatial">140986.199 416100.916</meta:user-defined>
    <meta:user-defined meta:name="DC.title">Gemeente Heusden - Omgevingsvergunning vergunningsvrij - Lambertusstraat 5A, 5257NB, Hedikhuizen, bouwen zwembad</meta:user-defined>
    <meta:user-defined meta:name="OVERHEID.PostcodeHuisnummer/OVERHEIDop.postcodeHuisnummer">5257NB 5</meta:user-defined>
    <meta:user-defined meta:name="OVERHEIDop.straatnaam">Lambertusstraat</meta:user-defined>
    <meta:user-defined meta:name="OVERHEIDop.woonplaats">Hedikhuizen</meta:user-defined>
    <meta:user-defined meta:name="DCTERMS.W3CDTF/DCTERMS.available">2021-03-03</meta:user-defined>
    <meta:user-defined meta:name="DCTERMS.W3CDTF/OVERHEIDop.jaargang">2021</meta:user-defined>
    <meta:user-defined meta:name="OVERHEIDop.publicationIssue">60734</meta:user-defined>
    <meta:user-defined meta:name="OVERHEIDop.GmbID/DC.identifier">gmb-2021-60734</meta:user-defined>
    <meta:user-defined meta:name="OVERHEIDop.versieInformatie"/>
  </office:meta>
</office:document-meta>
</file>