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, kavel GEE406, Vlijmen, bouwen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Geerpark "Tot Morgen" fase 2B2, kavel GEE406 in Vlijmen. De vergunning is verzonden op 18 februari 2021 en bij de gemeente bekend onder nummer 10372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277</meta:user-defined>
    <dc:language>nl</dc:language>
    <meta:user-defined meta:name="OVERHEID.EPSG28992/DC.spatial">141999 412629</meta:user-defined>
    <meta:user-defined meta:name="DC.title">Gemeente Heusden - Omgevingsvergunning verleend - Geerpark "Tot Morgen" fase 2B2, kavel GEE406, Vlijmen, bouwen woning en aanleg in- uitrit</meta:user-defined>
    <meta:user-defined meta:name="OVERHEID.PostcodeHuisnummer/OVERHEIDop.postcodeHuisnummer">5251RW 1</meta:user-defined>
    <meta:user-defined meta:name="OVERHEIDop.straatnaam">Kriek</meta:user-defined>
    <meta:user-defined meta:name="OVERHEIDop.woonplaats">Vlij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32</meta:user-defined>
    <meta:user-defined meta:name="OVERHEIDop.GmbID/DC.identifier">gmb-2021-60732</meta:user-defined>
    <meta:user-defined meta:name="OVERHEIDop.versieInformatie"/>
  </office:meta>
</office:document-meta>
</file>